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582cm" fo:text-align="center" style:justify-single-word="false" fo:text-indent="0cm" style:auto-text-indent="false"/>
      <style:text-properties style:font-name="Trebuchet MS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0cm" fo:margin-right="0cm" style:line-height-at-least="0.582cm" fo:text-align="start" style:justify-single-word="false" fo:text-indent="0cm" style:auto-text-indent="false"/>
      <style:text-properties style:font-name="Trebuchet MS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cm" fo:margin-right="0cm" style:line-height-at-least="0.582cm" fo:text-align="start" style:justify-single-word="false" fo:text-indent="0cm" style:auto-text-indent="false"/>
      <style:text-properties style:font-name="Trebuchet M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4" style:family="paragraph" style:parent-style-name="Standard">
      <style:paragraph-properties fo:margin-left="0cm" fo:margin-right="0cm" style:line-height-at-least="0.582cm" fo:text-align="center" style:justify-single-word="false" fo:text-indent="0cm" style:auto-text-indent="false"/>
      <style:text-properties style:font-name="Trebuchet MS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left="0cm" fo:margin-right="0cm" style:line-height-at-least="0.582cm" fo:text-align="start" style:justify-single-word="false" fo:text-indent="0cm" style:auto-text-indent="false"/>
      <style:text-properties style:font-name="Trebuchet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252525" fo:letter-spacing="normal" fo:font-style="italic"/>
    </style:style>
    <style:style style:name="T2" style:family="text">
      <style:text-properties fo:language="da" fo:country="DK"/>
    </style:style>
    <style:style style:name="T3" style:family="text">
      <style:text-properties fo:language="da" fo:country="DK" fo:font-weight="normal" style:font-weight-asian="normal" style:font-weight-complex="normal"/>
    </style:style>
    <style:style style:name="T4" style:family="text">
      <style:text-properties fo:language="de" fo:country="DE"/>
    </style:style>
    <style:style style:name="T5" style:family="text">
      <style:text-properties fo:language="de" fo:country="D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/></text:p>
      <text:p text:style-name="P4"><text:span text:style-name="T1">Lasagne alla casalinga</text:span> <text:span text:style-name="T2">(Lasagen al forno) – Aus Italien</text:span></text:p>
      <text:p text:style-name="P4"><text:span text:style-name="T2"/></text:p>
      <text:p text:style-name="P4"><text:span text:style-name="T2"/></text:p>
      <text:p text:style-name="P1"><text:span text:style-name="T2"/></text:p>
      <text:p text:style-name="P2"><text:span text:style-name="T2">2 Zwiebeln,</text:span></text:p>
      <text:p text:style-name="P2"><text:span text:style-name="T2">2Frühlingszwiebeln</text:span></text:p>
      <text:p text:style-name="P2"><text:span text:style-name="T2">1Tomate <text:s text:c="28"/></text:span><text:span text:style-name="T3">in kleine Stücke schneiden.</text:span></text:p>
      <text:p text:style-name="P2"><text:span text:style-name="T2">200g Tofu <text:s text:c="20"/></text:span><text:span text:style-name="T3"><text:s text:c="6"/>mit einer Gabel </text:span><text:span text:style-name="T5">zerdrücken und mit dem Gemüse und</text:span></text:p>
      <text:p text:style-name="P2"><text:span text:style-name="T4">etwas Öl <text:s text:c="5"/></text:span><text:span text:style-name="T5"><text:s text:c="23"/>in eine Pfanne geben. Außerdem noch</text:span></text:p>
      <text:p text:style-name="P2"><text:span text:style-name="T4">2El Ketchup </text:span><text:span text:style-name="T5"><text:s text:c="23"/>und</text:span></text:p>
      <text:p text:style-name="P2"><text:span text:style-name="T4">1EL Tomatenwürzsalz <text:s text:c="2"/></text:span><text:span text:style-name="T5"><text:s text:c="6"/>hinzugeben und kurz anbraten.</text:span></text:p>
      <text:p text:style-name="P2"><text:span text:style-name="T5"/></text:p>
      <text:p text:style-name="P2"><text:span text:style-name="T5"/></text:p>
      <text:p text:style-name="P5"><text:span text:style-name="T5">Für die Soße</text:span></text:p>
      <text:p text:style-name="P2"><text:span text:style-name="T4">50g Butter </text:span><text:span text:style-name="T5"><text:s text:c="25"/>in einem Topf schmelzen,</text:span></text:p>
      <text:p text:style-name="P2"><text:span text:style-name="T4">50g Mehl <text:s/></text:span><text:span text:style-name="T5"><text:s text:c="27"/>und</text:span></text:p>
      <text:p text:style-name="P2"><text:span text:style-name="T4">300g Sojamilch <text:s text:c="2"/></text:span><text:span text:style-name="T5"><text:s text:c="16"/>dazugeben, aufkochen lassen und weiter köcheln, bis <text:tab/><text:tab/><text:tab/><text:tab/> <text:s text:c="5"/>die Sauce eindickt. Nach belieben mit </text:span></text:p>
      <text:p text:style-name="P2"><text:span text:style-name="T4">Muskatnuss <text:s text:c="2"/></text:span><text:span text:style-name="T5"><text:s text:c="22"/>würzen.</text:span></text:p>
      <text:p text:style-name="P2"><text:span text:style-name="T5"/></text:p>
      <text:p text:style-name="P2"><text:span text:style-name="T5"/></text:p>
      <text:p text:style-name="P2"><text:span text:style-name="T5">Eine Auflaufform </text:span><text:span text:style-name="T3">(27x15cm) </text:span><text:span text:style-name="T5">abwechselnd mit </text:span></text:p>
      <text:p text:style-name="P2"><text:span text:style-name="T5"/></text:p>
      <text:p text:style-name="P2"><text:span text:style-name="T4">6 Lasageneplatten <text:s/></text:span><text:span text:style-name="T5"><text:s text:c="12"/>Tofumischung und Sauce füllen. Als letztes mit </text:span></text:p>
      <text:p text:style-name="P2"><text:span text:style-name="T4">Veganem Käse <text:s/></text:span><text:span text:style-name="T5"><text:s text:c="19"/>bestreuen und diesen mit </text:span></text:p>
      <text:p text:style-name="P2"><text:span text:style-name="T4">etwas Sojamich <text:s/></text:span><text:span text:style-name="T5"><text:s text:c="17"/>übergießen. Außerdem nach belieben mit geriebenen</text:span></text:p>
      <text:p text:style-name="P2"><text:span text:style-name="T4">Mandeln oder </text:span></text:p>
      <text:p text:style-name="P2"><text:span text:style-name="T4">Cashewnüsse <text:s text:c="3"/></text:span><text:span text:style-name="T5"><text:s text:c="19"/>bestreuen. Dann bei 200° etwa 45 Minuten backen.</text:span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3"><text:span text:style-name="T4">Ergibt: 2 Portionen</text:span></text:p>
      <text:p text:style-name="P3"><text:span text:style-name="T4">Zubereitungszeit: Ca. 35min.</text:span></text:p>
      <text:p text:style-name="P3"><text:span text:style-name="T4">Backzeit: Etwa 45min bei 200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9T16:57:57.87</meta:creation-date>
    <dc:date>2014-06-09T20:11:35.69</dc:date>
    <meta:editing-duration>PT3H13M39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1" meta:paragraph-count="22" meta:word-count="124" meta:character-count="1118"/>
  </office:meta>
</office:document-meta>
</file>