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rta di riso <text:s/>(Aus Italien)</text:p>
      <text:p text:style-name="P1"/>
      <text:p text:style-name="P1"/>
      <text:p text:style-name="P2">125g Arborio Reis <text:s text:c="23"/><text:span text:style-name="T1"><text:s text:c="5"/>mit </text:span></text:p>
      <text:p text:style-name="P2">600ml Sojamilch <text:s text:c="28"/><text:span text:style-name="T1"><text:s text:c="2"/>und</text:span></text:p>
      <text:p text:style-name="P2">50g Zucker <text:s text:c="34"/><text:span text:style-name="T1"><text:s text:c="4"/>zum Kochen bringen und bei schwacher <text:tab/><text:tab/><text:tab/><text:tab/><text:tab/><text:tab/><text:tab/> <text:s/>Hitze unter mehrmaligem Rühren etwa 20 <text:tab/><text:tab/><text:tab/><text:tab/><text:tab/> <text:s text:c="10"/>Minuten gar kochen.</text:span></text:p>
      <text:p text:style-name="P2">100g gemahlene Mandeln <text:s/><text:span text:style-name="T1"><text:s text:c="15"/>unterheben und die Masse abkühlen lassen.</text:span></text:p>
      <text:p text:style-name="P2">3EL Sukkade <text:s text:c="3"/><text:span text:style-name="T1"><text:s text:c="33"/>fein hacken und unterheben. Außerdem</text:span></text:p>
      <text:p text:style-name="P2">5EL Zitronensaft,</text:p>
      <text:p text:style-name="P2">50g Puderzucker</text:p>
      <text:p text:style-name="P2">150g Reismehl <text:s/><text:span text:style-name="T1"><text:s text:c="32"/>und</text:span></text:p>
      <text:p text:style-name="P2">100ml Mineralwasser <text:span text:style-name="T1"><text:s text:c="23"/>hinzugeben und gut verrühren. Dann eine <text:tab/><text:tab/><text:tab/><text:tab/><text:tab/><text:tab/> <text:s/>Backform gut mit Margarine einfetten, die <text:tab/><text:tab/><text:tab/><text:tab/><text:tab/><text:tab/> <text:s/>Masse hinein geben und etwa 30 Minuten <text:tab/><text:tab/><text:tab/><text:tab/><text:tab/><text:tab/> <text:s/>backen.</text:span></text:p>
      <text:p text:style-name="P3"/>
      <text:p text:style-name="P3"/>
      <text:p text:style-name="P3"/>
      <text:p text:style-name="P4">Ergibt: Eine Springform (26cm)</text:p>
      <text:p text:style-name="P4">Zubereitungszeit: Ca. 15min.</text:p>
      <text:p text:style-name="P4">Kochzeit: <text:s/>Ca. 20min.</text:p>
      <text:p text:style-name="P4">Backzeit: Ca. 30m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9T12:19:06.77</meta:creation-date>
    <dc:date>2015-04-02T21:21:57.94</dc:date>
    <meta:editing-duration>PT6H7M37S</meta:editing-duration>
    <meta:editing-cycles>10</meta:editing-cycles>
    <meta:generator>OpenOffice/4.1.1$Win32 OpenOffice.org_project/411m6$Build-9775</meta:generator>
    <meta:document-statistic meta:table-count="0" meta:image-count="0" meta:object-count="0" meta:page-count="1" meta:paragraph-count="14" meta:word-count="87" meta:character-count="836"/>
  </office:meta>
</office:document-meta>
</file>