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Rumkuchen (Aus Jamaika)</text:p>
      <text:p text:style-name="P1"/>
      <text:p text:style-name="P1"/>
      <text:p text:style-name="P1"/>
      <text:p text:style-name="P1"/>
      <text:p text:style-name="P2">250g Mehl,</text:p>
      <text:p text:style-name="P2">100g Rohrzucker <text:s text:c="28"/><text:span text:style-name="T1"><text:s text:c="3"/>und</text:span></text:p>
      <text:p text:style-name="P2">½ Pck. Backpulver <text:s text:c="27"/><text:span text:style-name="T1"><text:s text:c="2"/>in eine Schüssel geben.</text:span></text:p>
      <text:p text:style-name="P2">25g Kokosfett <text:s text:c="2"/><text:span text:style-name="T1"><text:s text:c="35"/>schmelzen und hinzugeben.</text:span></text:p>
      <text:p text:style-name="P2">4cl Rum,</text:p>
      <text:p text:style-name="P2">25g Öl <text:s text:c="3"/><text:span text:style-name="T1"><text:s text:c="46"/>und</text:span></text:p>
      <text:p text:style-name="P2">120ml Wasser <text:s/><text:span text:style-name="T1"><text:s text:c="36"/>ebenfalls hinzufügen und alles gut <text:tab/><text:tab/><text:tab/><text:tab/><text:tab/><text:tab/><text:tab/> <text:s text:c="4"/>vermischen, in eine Backform geben und <text:tab/><text:tab/><text:tab/><text:tab/> <text:s/><text:tab/><text:tab/> <text:s text:c="4"/>bei 200° etwa 25 Minuten backen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Ergibt: Eine kleine Kastenform</text:p>
      <text:p text:style-name="P3">Zubereitungszeit: Ca. 10min.</text:p>
      <text:p text:style-name="P3">Backzeit: Ca. 25min. Bei 200°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20:07:26.16</meta:creation-date>
    <meta:document-statistic meta:table-count="0" meta:image-count="0" meta:object-count="0" meta:page-count="1" meta:paragraph-count="11" meta:word-count="56" meta:character-count="564"/>
    <dc:date>2014-08-08T20:11:31.71</dc:date>
    <meta:editing-duration>PT4M8S</meta:editing-duration>
    <meta:editing-cycles>1</meta:editing-cycles>
    <meta:generator>OpenOffice/4.0.1$Win32 OpenOffice.org_project/401m5$Build-9714</meta:generator>
  </office:meta>
</office:document-meta>
</file>