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Gedämpfter Reiskuchen (Aus China)</text:p>
      <text:p text:style-name="P1"/>
      <text:p text:style-name="P1"/>
      <text:p text:style-name="P1"/>
      <text:p text:style-name="P1"/>
      <text:p text:style-name="P2">200g Kokoscreme <text:s text:c="25"/><text:span text:style-name="T1">mit</text:span></text:p>
      <text:p text:style-name="P2">100g Zucker <text:s text:c="33"/><text:span text:style-name="T1">kurz aufschlagen.</text:span></text:p>
      <text:p text:style-name="P2">50g Margarine <text:s text:c="3"/><text:span text:style-name="T1"><text:s text:c="27"/>schmelzen und alles vermischen.</text:span></text:p>
      <text:p text:style-name="P2">250g Mehl,</text:p>
      <text:p text:style-name="P2">1El Reismehl,</text:p>
      <text:p text:style-name="P2">2El Kokosflocken <text:s/><text:span text:style-name="T1"><text:s text:c="26"/>und</text:span></text:p>
      <text:p text:style-name="P2">2TL Backpulver <text:s/><text:span text:style-name="T1"><text:s text:c="29"/>ebenfalls hinzugeben und alles zu einem Teig <text:tab/><text:tab/><text:tab/><text:tab/><text:tab/><text:tab/>verarbeiten. Den Teig in einen Dämpfkorb <text:tab/><text:tab/><text:tab/><text:tab/><text:tab/><text:tab/><text:tab/>geben und bei mittlerer Hitze etwa 30 <text:tab/><text:tab/><text:tab/><text:tab/><text:tab/><text:tab/> <text:s text:c="8"/>Minuten dämpfen.</text:span></text:p>
      <text:p text:style-name="P2"><text:span text:style-name="T1"/></text:p>
      <text:p text:style-name="P2"><text:span text:style-name="T1"/></text:p>
      <text:p text:style-name="P3"/>
      <text:p text:style-name="P3">Ergibt: Ca. 8 Stücke</text:p>
      <text:p text:style-name="P3">Zubereitungszeit: Etwa 15min.</text:p>
      <text:p text:style-name="P3">Dämpfzeit: 30min. bei mittlerer Hit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6T16:03:50.69</meta:creation-date>
    <dc:date>2014-08-16T16:11:53.46</dc:date>
    <meta:editing-duration>PT8M4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1" meta:word-count="60" meta:character-count="583"/>
  </office:meta>
</office:document-meta>
</file>