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Mousakas (Aus Griechenland)</text:p>
      <text:p text:style-name="P1"/>
      <text:p text:style-name="P1"/>
      <text:p text:style-name="P1"/>
      <text:p text:style-name="P1"/>
      <text:p text:style-name="P2"><text:span text:style-name="T1">1 Aubergine <text:s text:c="7"/></text:span><text:s text:c="26"/>in Scheiben schneiden und anbraten.</text:p>
      <text:p text:style-name="P2"><text:span text:style-name="T1">200g Tofu <text:s text:c="3"/></text:span><text:s text:c="33"/>mit einer Gabel zerdrücken und zusammen mit</text:p>
      <text:p text:style-name="P2"><text:span text:style-name="T1">500ml passierter Tomate <text:s text:c="8"/></text:span><text:s text:c="5"/>und</text:p>
      <text:p text:style-name="P2"><text:span text:style-name="T1">Tomatenwürzsalz <text:s text:c="3"/></text:span><text:s text:c="22"/>anbraten. Beides in einer Auflaufform <text:tab/><text:tab/><text:tab/><text:tab/><text:tab/><text:tab/> <text:s text:c="6"/>verteilen. </text:p>
      <text:p text:style-name="P2"><text:span text:style-name="T1">4EL Margarine <text:s text:c="2"/></text:span><text:s text:c="29"/>in einem Topf schmelzen lassen und </text:p>
      <text:p text:style-name="P2"><text:span text:style-name="T1">4EL Mehl <text:s text:c="3"/></text:span><text:s text:c="36"/>und</text:p>
      <text:p text:style-name="P2"><text:span text:style-name="T1">500ml Milch </text:span><text:s text:c="34"/>hinzugeben und das Ganze aufkochen lassen, <text:tab/><text:tab/><text:tab/><text:tab/><text:tab/> <text:s text:c="7"/>dann weiter kochen lassen, bis eine Masse <text:s text:c="3"/><text:tab/><text:tab/><text:tab/><text:tab/><text:tab/> <text:s text:c="7"/>entsteht und mit </text:p>
      <text:p text:style-name="P3">Piment,</text:p>
      <text:p text:style-name="P2"><text:span text:style-name="T1">Salz <text:s text:c="2"/></text:span><text:s text:c="45"/>und</text:p>
      <text:p text:style-name="P2"><text:span text:style-name="T1">Pfeffer <text:s text:c="2"/></text:span><text:s text:c="40"/>würzen und über den Auflauf geben. Mousakas <text:tab/><text:tab/><text:tab/><text:tab/> <text:s text:c="17"/>bei 180° etwa 30 – 40 Minuten in den <text:tab/><text:tab/><text:tab/><text:tab/><text:tab/><text:tab/> <text:s text:c="8"/>Backofen geben.</text:p>
      <text:p text:style-name="P2"/>
      <text:p text:style-name="P2"/>
      <text:p text:style-name="P2"/>
      <text:p text:style-name="P4">Ergibt: 2-3 Portionen</text:p>
      <text:p text:style-name="P4">Zubereitungszeit: 30-40min.</text:p>
      <text:p text:style-name="P4">Backzeit: 30-40min. Bei 180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18:00:14.87</meta:creation-date>
    <dc:date>2014-08-16T18:08:48.82</dc:date>
    <meta:editing-duration>PT8M3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4" meta:word-count="90" meta:character-count="968"/>
  </office:meta>
</office:document-meta>
</file>