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font-name="Trebuchet MS" fo:font-size="18pt" fo:letter-spacing="normal" fo:font-style="normal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rebuchet MS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font-name="Trebuchet MS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Helvetica" fo:font-size="9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333333" style:font-name="Helvetica" fo:font-size="9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7"/>Irische Pfannkuchen </text:span><text:span text:style-name="T2"><text:line-break/><text:line-break/><text:line-break/>240 g Mehl, <text:s text:c="43"/><text:line-break/>½ Tüte Backpulver,<text:line-break/>2 EL Zucker, <text:s text:c="43"/></text:span><text:span text:style-name="T7">und</text:span><text:span text:style-name="T2"><text:line-break/>1 Prise Zimt <text:s text:c="42"/></text:span><text:span text:style-name="T7"><text:s text:c="2"/>mischen.</text:span><text:span text:style-name="T2"><text:line-break/>250 g Sojajoghurt <text:s text:c="35"/></text:span><text:span text:style-name="T7">mit</text:span><text:span text:style-name="T2"><text:line-break/>1 EL Zitronensaft <text:s text:c="35"/></text:span><text:span text:style-name="T7"><text:s/>und</text:span><text:span text:style-name="T2"><text:line-break/>100 ml Sojamilch <text:s text:c="34"/></text:span><text:span text:style-name="T7"><text:s text:c="2"/>verrühren (Buttermilch-Ersatz) <text:s text:c="3"/></text:span><text:span text:style-name="T2"><text:s text:c="71"/></text:span><text:span text:style-name="T7"><text:s text:c="75"/><text:tab/><text:tab/><text:tab/><text:tab/><text:tab/> <text:s text:c="19"/>Die Buttermilch mit den trockenen <text:line-break/> <text:s text:c="68"/>Zutaten mischen und alles klumpenfrei <text:line-break/> <text:s text:c="68"/>verrühren. </text:span><text:span text:style-name="T2"><text:line-break/>einen Schluck Selter <text:s text:c="29"/></text:span><text:span text:style-name="T7"><text:s text:c="2"/>hinzufügen und zu einem Teig verrühren. <text:line-break/> <text:s text:c="68"/></text:span><text:span text:style-name="T10">(Der Teig sollte nicht zu flüssig und <text:line-break/> <text:s text:c="68"/>nicht zu fest sein)<text:line-break/></text:span><text:span text:style-name="T3">1 Tube grüne Lebensmittelfarbe <text:s text:c="12"/></text:span><text:span text:style-name="T8"><text:s/>in den Teig rühren</text:span><text:span text:style-name="T10"><text:line-break/></text:span><text:span text:style-name="T8"><text:line-break/>Kleine Teigportionen in eine beschichtete Pfanne (Ohne Öl) geben und von beiden <text:line-break/>Seiten goldbraun backen und aufeinander stapeln. </text:span><text:span text:style-name="T12"><text:line-break/></text:span><text:span text:style-name="T11"><text:line-break/><text:line-break/><text:line-break/><text:line-break/><text:line-break/></text:span><text:span text:style-name="T6"><text:line-break/>Ergibt: 9 Stck.<text:line-break/>Zubereitungszeit: 10-15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5:09:00.39</meta:creation-date>
    <meta:document-statistic meta:table-count="0" meta:image-count="0" meta:object-count="0" meta:page-count="1" meta:paragraph-count="1" meta:word-count="92" meta:character-count="1386"/>
    <dc:date>2014-08-20T17:20:28.07</dc:date>
    <meta:editing-duration>PT9M47S</meta:editing-duration>
    <meta:editing-cycles>1</meta:editing-cycles>
    <meta:generator>OpenOffice/4.0.1$Win32 OpenOffice.org_project/401m5$Build-9714</meta:generator>
  </office:meta>
</office:document-meta>
</file>