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3pt" style:font-size-asian="13pt" style:font-size-complex="13pt"/>
    </style:style>
    <style:style style:name="P2" style:family="paragraph" style:parent-style-name="Standard" style:list-style-name="L1">
      <style:paragraph-properties fo:text-align="center" style:justify-single-word="false"/>
      <style:text-properties style:font-name="Trebuchet MS" fo:font-size="13pt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apas Bedeutet Deckel (von tapar → bedecken)</text:p>
      <text:list xml:id="list5691947198969174596" text:style-name="L1">
        <text:list-header>
          <text:p text:style-name="P2">Da es anfangs nur ein Stück Brot war, das man auf ein Sherryglas legte, um es vor Tierchen zu schützen.</text:p>
        </text:list-header>
      </text:list>
      <text:p text:style-name="P1"/>
      <text:p text:style-name="P1">Die Basken nennen ihre Tapas pinchos (:Spießchen). In den Bars dient der Spieß zur Abrechnung, denn auf ihm ist der Preis notiert.</text:p>
      <text:list xml:id="list38258367" text:continue-numbering="true" text:style-name="L1">
        <text:list-header>
          <text:p text:style-name="P2"/>
          <text:p text:style-name="P2">Es gibt mittlerweile sehr viele verschieden kalte und warme Tapas, die meist die Vorspeise (Entremeses) ersetzen. </text:p>
          <text:p text:style-name="P2">Eingenommen werden sie dann gegen 18:00 um die Zeit bis zum </text:p>
          <text:p text:style-name="P2">Abendessen zu überbrücken. In Spanien wird nämlich spät (nicht vor 21:00) zu Abend gegessen.</text:p>
          <text:p text:style-name="P2">Eigentlich sollen sie nur den Appetit anregen, immer öfter werden sie aber auch in größeren Porionen als Mittag oder Abendessen gegessen.</text:p>
        </text:list-header>
      </text:list>
      <text:p text:style-name="P1"/>
      <text:p text:style-name="P1">In den Bars werden Tapas an der Theke hinter Glas zur Auswahl gestellt.</text:p>
      <text:p text:style-name="P1">Ein aperitivo beschließt den Arbeitstag und dient der Entspannung. Wichtig ist es Tapas unter Freunden oder Kollegen einzunehmen. </text:p>
      <text:p text:style-name="P1"/>
      <text:p text:style-name="P1">Traditionell wird zu einem Tapa etwas alkoholisches servier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17:58:00.09</meta:creation-date>
    <dc:date>2014-07-08T18:10:40.77</dc:date>
    <meta:editing-duration>PT12M39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1" meta:paragraph-count="10" meta:word-count="155" meta:character-count="947"/>
  </office:meta>
</office:document-meta>
</file>