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ceitunas (:Oliven) – Tapas </text:p>
      <text:p text:style-name="P1"/>
      <text:p text:style-name="P1"/>
      <text:p text:style-name="P1"/>
      <text:p text:style-name="P1"/>
      <text:p text:style-name="P2">Gebraten (:asado):</text:p>
      <text:p text:style-name="P3">75g grüne Oliven <text:s text:c="36"/><text:span text:style-name="T1"><text:s text:c="5"/>gut trocken tupfen. </text:span></text:p>
      <text:p text:style-name="P3">4EL Speisestärke <text:s/><text:span text:style-name="T1"><text:s text:c="40"/>mit etwas Wasser vermischen und die <text:tab/><text:tab/><text:tab/><text:tab/><text:tab/><text:tab/><text:tab/> <text:s text:c="8"/>Oliven zuerst darin und anschließend in</text:span></text:p>
      <text:p text:style-name="P3">100g Paniermehl <text:s text:c="6"/><text:span text:style-name="T1"><text:s text:c="35"/>wenden und in einer Pfanne von <text:tab/><text:tab/><text:tab/><text:tab/><text:tab/><text:tab/> <text:s text:c="28"/>beiden Seiten goldbraun braten.</text:span></text:p>
      <text:p text:style-name="P4"/>
      <text:p text:style-name="P4"/>
      <text:p text:style-name="P4"/>
      <text:p text:style-name="P4"/>
      <text:p text:style-name="P4"/>
      <text:p text:style-name="P2"/>
      <text:p text:style-name="P2">Gefüllt (: Ileno):<text:span text:style-name="T2"> <text:s text:c="34"/></text:span></text:p>
      <text:p text:style-name="P3">50g ganze Mandeln <text:s text:c="33"/><text:span text:style-name="T1"><text:s text:c="2"/>in einer Pfanne rösten, eine Schale geben <text:s text:c="18"/><text:tab/><text:tab/><text:tab/><text:tab/><text:tab/><text:tab/> <text:s text:c="6"/>und mit </text:span></text:p>
      <text:p text:style-name="P3">1EL Olivenöl,<text:span text:style-name="T1"> <text:s text:c="43"/></text:span></text:p>
      <text:p text:style-name="P3">½ TL Chilli,</text:p>
      <text:p text:style-name="P3">1TL Paprikapulve<text:span text:style-name="T1">r <text:s text:c="38"/>und</text:span></text:p>
      <text:p text:style-name="P3">2 TL Salz <text:s text:c="4"/><text:span text:style-name="T1"><text:s text:c="48"/>würzen. Dann</text:span></text:p>
      <text:p text:style-name="P3">75g grüne Oliven<text:span text:style-name="T1"> <text:s text:c="39"/>damit füllen.</text:span></text:p>
      <text:p text:style-name="P4"><text:span text:style-name="T1"/></text:p>
      <text:p text:style-name="P4"/>
      <text:p text:style-name="P4"/>
      <text:p text:style-name="P5"/>
      <text:p text:style-name="P5"/>
      <text:p text:style-name="P5">Ergibt: 150g Oliven</text:p>
      <text:p text:style-name="P5">Zubereitungszeit: Etwa 3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09:46:04.17</meta:creation-date>
    <dc:date>2014-09-08T17:00:30.01</dc:date>
    <meta:editing-duration>PT1H18M42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14" meta:word-count="77" meta:character-count="933"/>
  </office:meta>
</office:document-meta>
</file>