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apas arrugadas (Aus Spanien)</text:p>
      <text:p text:style-name="P3"/>
      <text:p text:style-name="P3"/>
      <text:p text:style-name="P3"/>
      <text:p text:style-name="P3"/>
      <text:p text:style-name="P4">500g kleine Kartoffeln <text:s text:c="22"/><text:span text:style-name="T1"><text:s/>gut waschen und in einen Topf geben. Mit <text:tab/><text:tab/><text:tab/><text:tab/><text:tab/><text:tab/> <text:s text:c="3"/>Wasser bedecken und</text:span></text:p>
      <text:p text:style-name="P4">2EL grobes Meersalz <text:s text:c="4"/><text:span text:style-name="T1"><text:s text:c="23"/>hinzugeben. Die Kartoffeln 20 Minuten <text:tab/><text:tab/><text:tab/><text:tab/><text:tab/><text:tab/> <text:s text:c="4"/>garen, dann das Wasser abgießen. </text:span></text:p>
      <text:p text:style-name="P6"/>
      <text:p text:style-name="P6">Den Topf mit den Kartoffeln auf der heißen Herdplatte aus dampfen lassen, bis sich auf der Schale eine Salzschicht gebildet hat.</text:p>
      <text:p text:style-name="P6">Sofort mit einer Sauce servieren!</text:p>
      <text:p text:style-name="P6"/>
      <text:p text:style-name="P6"/>
      <text:p text:style-name="P6"/>
      <text:p text:style-name="P6"/>
      <text:p text:style-name="P4"><text:span text:style-name="T1"/></text:p>
      <text:p text:style-name="P5">Zubereitungszeit: 3min. </text:p>
      <text:p text:style-name="P5">Kochzeit: Mind. 20Min.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7:40:43.20</meta:creation-date>
    <dc:date>2014-09-08T18:03:41.07</dc:date>
    <meta:editing-duration>PT7M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7" meta:word-count="62" meta:character-count="481"/>
  </office:meta>
</office:document-meta>
</file>