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rebuchet MS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Gemüse Pincho (Aus Spanien)</text:p>
      <text:p text:style-name="P1"/>
      <text:p text:style-name="P1"/>
      <text:p text:style-name="P1"/>
      <text:p text:style-name="P1"/>
      <text:p text:style-name="P2">1 grüne Gurke <text:s text:c="26"/><text:span text:style-name="T1"><text:s text:c="4"/>in der Mitte teilen und die eine Hälfte raspeln <text:tab/><text:tab/><text:tab/><text:tab/><text:tab/> <text:s text:c="7"/>und auf vier Gläsern verteilen. Die andere <text:tab/><text:tab/><text:tab/><text:tab/><text:tab/><text:tab/> <text:s text:c="7"/>Hälfte in kleine Stücke schneiden.</text:span></text:p>
      <text:p text:style-name="P2">½ <text:s/>Avokado <text:span text:style-name="T1"><text:s text:c="35"/>auskratzen und das Fruchtfleisch mit </text:span></text:p>
      <text:p text:style-name="P2">Einem Spritzer Zitronensaft <text:s text:c="7"/><text:span text:style-name="T1"><text:s text:c="3"/>und</text:span></text:p>
      <text:p text:style-name="P2">Salz und Pfeffer <text:s/><text:span text:style-name="T1"><text:s text:c="27"/>abschmecken.</text:span></text:p>
      <text:p text:style-name="P2">50g Körnerbrot <text:s/><text:span text:style-name="T1"><text:s text:c="28"/>in vier teilen und die Avokadocreme darauf <text:s text:c="2"/><text:tab/><text:tab/><text:tab/><text:tab/><text:tab/> <text:s text:c="7"/>verteilen. </text:span></text:p>
      <text:p text:style-name="P2">¼ Paprika (gelb) <text:s/><text:span text:style-name="T1"><text:s text:c="27"/>und</text:span></text:p>
      <text:p text:style-name="P2">½ Tomate <text:span text:style-name="T1"><text:s text:c="38"/>klein schneiden und abwechselnd mit den <text:tab/><text:tab/><text:tab/><text:tab/><text:tab/><text:tab/><text:tab/>Gurken auf Spießen Stapeln und diese in die <text:tab/><text:tab/><text:tab/><text:tab/><text:tab/><text:tab/>Brote stecken und ins Glas stellen.</text:span></text:p>
      <text:p text:style-name="P4"/>
      <text:p text:style-name="P4"/>
      <text:p text:style-name="P4"/>
      <text:p text:style-name="P3"/>
      <text:p text:style-name="P3">Ergibt: 4 Spieße</text:p>
      <text:p text:style-name="P3">Zubereitungszeit: Ca. 10 – 15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1T11:56:33.35</meta:creation-date>
    <dc:date>2014-09-08T17:12:15.58</dc:date>
    <meta:editing-duration>PT20M20S</meta:editing-duration>
    <meta:editing-cycles>4</meta:editing-cycles>
    <meta:generator>OpenOffice/4.0.1$Win32 OpenOffice.org_project/401m5$Build-9714</meta:generator>
    <meta:document-statistic meta:table-count="0" meta:image-count="0" meta:object-count="0" meta:page-count="1" meta:paragraph-count="10" meta:word-count="87" meta:character-count="793"/>
  </office:meta>
</office:document-meta>
</file>