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rebuchet MS" fo:font-style="italic" style:font-style-asian="italic" style:font-style-complex="italic"/>
    </style:style>
    <style:style style:name="P2" style:family="paragraph" style:parent-style-name="Standard">
      <style:paragraph-properties fo:margin-left="0cm" fo:margin-right="0cm" style:line-height-at-least="0.45cm" fo:text-align="start" style:justify-single-word="false" fo:text-indent="0cm" style:auto-text-indent="false"/>
      <style:text-properties style:font-name="Trebuchet MS" fo:font-style="normal" style:font-style-asian="normal" style:font-style-complex="normal"/>
    </style:style>
    <style:style style:name="P3" style:family="paragraph" style:parent-style-name="Standard">
      <style:paragraph-properties fo:margin-left="0cm" fo:margin-right="0cm" style:line-height-at-least="0.45cm" fo:text-align="center" style:justify-single-word="false" fo:text-indent="0cm" style:auto-text-indent="false"/>
      <style:text-properties style:font-name="Trebuchet MS" fo:font-style="normal" style:font-style-asian="normal" style:font-style-complex="normal"/>
    </style:style>
    <style:style style:name="P4" style:family="paragraph" style:parent-style-name="Standard">
      <style:paragraph-properties fo:margin-left="0cm" fo:margin-right="0cm" style:line-height-at-least="0.45cm" fo:text-align="start" style:justify-single-word="false" fo:text-indent="0cm" style:auto-text-indent="false"/>
      <style:text-properties fo:font-variant="normal" fo:text-transform="none" fo:color="#000000" style:font-name="Trebuchet MS" fo:font-size="18pt" fo:letter-spacing="normal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tandard">
      <style:paragraph-properties fo:margin-left="0cm" fo:margin-right="0cm" style:line-height-at-least="0.45cm" fo:text-align="start" style:justify-single-word="false" fo:text-indent="0cm" style:auto-text-indent="false"/>
      <style:text-properties fo:font-variant="normal" fo:text-transform="none" fo:color="#000000" style:font-name="Trebuchet MS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style:line-height-at-least="0.45cm" fo:text-align="start" style:justify-single-word="false" fo:text-indent="0cm" style:auto-text-indent="false"/>
      <style:text-properties fo:font-variant="normal" fo:text-transform="none" fo:color="#000000" style:font-name="Trebuchet MS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variant="normal" fo:text-transform="none" fo:color="#000000" fo:font-size="18pt" fo:letter-spacing="normal" fo:font-weight="bold" style:font-size-asian="18pt" style:font-weight-asian="bold" style:font-size-complex="18pt" style:font-weight-complex="bold"/>
    </style:style>
    <style:style style:name="T2" style:family="text">
      <style:text-properties fo:font-variant="normal" fo:text-transform="none" fo:color="#000000" fo:font-size="18pt" fo:letter-spacing="normal" fo:language="es" fo:country="ES" fo:font-weight="bold" style:font-size-asian="18pt" style:font-weight-asian="bold" style:font-size-complex="18pt" style:font-weight-complex="bold"/>
    </style:style>
    <style:style style:name="T3" style:family="text">
      <style:text-properties fo:font-variant="normal" fo:text-transform="none" fo:color="#000000" fo:font-size="18pt" fo:letter-spacing="normal" fo:language="de" fo:country="DE" fo:font-weight="bold" style:font-size-asian="18pt" style:font-weight-asian="bold" style:font-size-complex="18pt" style:font-weight-complex="bold"/>
    </style:style>
    <style:style style:name="T4" style:family="text">
      <style:text-properties fo:font-variant="normal" fo:text-transform="none" fo:color="#000000" fo:font-size="13pt" fo:letter-spacing="normal" fo:font-weight="bold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fo:color="#000000" fo:font-size="13pt" fo:letter-spacing="normal" fo:font-weight="normal" style:font-size-asian="13pt" style:font-weight-asian="normal" style:font-size-complex="13pt" style:font-weight-complex="normal"/>
    </style:style>
    <style:style style:name="T6" style:family="text">
      <style:text-properties fo:font-variant="normal" fo:text-transform="none" fo:color="#000000" fo:font-size="13pt" fo:letter-spacing="normal" style:text-underline-style="none" fo:font-weight="normal" style:font-size-asian="13pt" style:font-weight-asian="normal" style:font-size-complex="13pt" style:font-weight-complex="normal"/>
    </style:style>
    <style:style style:name="T7" style:family="text">
      <style:text-properties fo:font-variant="normal" fo:text-transform="none" fo:color="#000000" fo:font-size="13pt" fo:letter-spacing="normal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fo:font-variant="normal" fo:text-transform="none" fo:color="#000000" fo:font-size="12pt" fo:letter-spacing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font-size="12pt" fo:letter-spacing="normal" fo:font-weight="bold" style:font-size-asian="12pt" style:font-weight-asian="bold" style:font-size-complex="12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0"/></text:p>
      <text:p text:style-name="P3"><text:span text:style-name="T1"><text:s/>Tortilla Espa</text:span><text:span text:style-name="T2">ñola - H</text:span><text:span text:style-name="T3">äppchen</text:span><text:span text:style-name="T1"> (aus Spanien)</text:span></text:p>
      <text:p text:style-name="P2"><text:span text:style-name="T10"><text:line-break/><text:line-break/><text:line-break/><text:line-break/></text:span><text:span text:style-name="T11"><text:line-break/>1 große Kartoffel <text:s text:c="23"/></text:span><text:span text:style-name="T12"><text:s text:c="8"/>in scheiben schneiden und 15-20 Minuten <text:tab/><text:tab/><text:tab/><text:tab/><text:tab/><text:tab/><text:tab/>kochen lassen. </text:span></text:p>
      <text:p text:style-name="P2"><text:span text:style-name="T11">70</text:span><text:span text:style-name="T4">g Weizenmehl <text:s text:c="27"/></text:span><text:span text:style-name="T5"><text:s/></text:span><text:span text:style-name="T8">und</text:span><text:span text:style-name="T9"> </text:span><text:span text:style-name="T13"><text:line-break/>70</text:span><text:span text:style-name="T4">g Vollkornmehl <text:s text:c="27"/></text:span><text:span text:style-name="T8">in einer Schüssel vermischen. </text:span><text:span text:style-name="T4"><text:line-break/>140 ml Mineralwasser <text:s text:c="20"/></text:span><text:span text:style-name="T5">d</text:span><text:span text:style-name="T8">azugeben und verrühren. <text:line-break/><text:line-break/></text:span><text:span text:style-name="T4"><text:line-break/><text:line-break/></text:span><text:span text:style-name="T5">Die Kartoffelscheiben unterheben und den Teig in einer Pfanne von beiden Seiten mit etwas Öl braten.</text:span><text:span text:style-name="T8"><text:line-break/><text:line-break/><text:line-break/></text:span><text:span text:style-name="T9"><text:line-break/>100g Tofu (Block) </text:span><text:span text:style-name="T8"><text:s text:c="30"/>längs in sieben Scheiben schneiden und in einer <text:s/><text:tab/><text:tab/><text:tab/><text:tab/><text:tab/> <text:s text:c="8"/>Pfanne mit etwas Öl anbraten. Nach belieben mit <text:s text:c="4"/></text:span></text:p>
      <text:p text:style-name="P5">Tomatenwürzsalz,</text:p>
      <text:p text:style-name="P2"><text:span text:style-name="T9">Chillygranulat </text:span><text:span text:style-name="T8"><text:s text:c="35"/>und</text:span></text:p>
      <text:p text:style-name="P2"><text:span text:style-name="T9">Sojasauce <text:s text:c="7"/></text:span><text:span text:style-name="T8"><text:s text:c="34"/>würzen. <text:s text:c="58"/></text:span><text:span text:style-name="T6"><text:line-break/></text:span></text:p>
      <text:p text:style-name="P6"/>
      <text:p text:style-name="P2"><text:span text:style-name="T6">Tortilla und Tofu in Stücke schneiden und mit einem Spieß aufeinander stapeln. <text:line-break/><text:line-break/><text:line-break/><text:line-break/><text:line-break/><text:line-break/></text:span><text:span text:style-name="T7">Ergibt: 14 Spieße<text:line-break/>Zubereitungszeit: Ca. 10min. <text:line-break/>Bratzeit: Mind. 35Min.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ezept: Jule Dalk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e Dalko</meta:initial-creator>
    <meta:creation-date>2013-12-30T11:33:16.03</meta:creation-date>
    <dc:date>2014-09-08T20:22:16.67</dc:date>
    <meta:editing-duration>PT4H10M7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9" meta:word-count="96" meta:character-count="991"/>
  </office:meta>
</office:document-meta>
</file>