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language="de" fo:country="D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language="de" fo:country="D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language="es" fo:country="E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language="de" fo:country="DE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Gazpacho (Aus Spanien)</text:p>
      <text:p text:style-name="P1"/>
      <text:p text:style-name="P1"/>
      <text:p text:style-name="P1"/>
      <text:p text:style-name="P1"/>
      <text:p text:style-name="P2"><text:span text:style-name="T1">50</text:span>g <text:span text:style-name="T1">Weißbrot</text:span> <text:s text:c="27"/><text:span text:style-name="T3"><text:s text:c="5"/></text:span><text:span text:style-name="T2">klein schneiden (evt. rösten) und beiseite <text:tab/><text:tab/><text:tab/><text:tab/><text:tab/><text:tab/> <text:s text:c="7"/>stellen </text:span></text:p>
      <text:p text:style-name="P2"><text:span text:style-name="T1">150g Sandwichbrot <text:s/></text:span><text:span text:style-name="T2"><text:s text:c="22"/>zerpflücken und in eine Schüssel mit</text:span><text:span text:style-name="T1"> </text:span><text:span text:style-name="T2">etwas <text:s text:c="3"/></text:span><text:span text:style-name="T1">(4 Scheiben) <text:s text:c="33"/></text:span><text:span text:style-name="T2">Wasser</text:span></text:p>
      <text:p text:style-name="P2"><text:span text:style-name="T1">1EL Olivenöl <text:s text:c="33"/></text:span><text:span text:style-name="T2">und</text:span></text:p>
      <text:p text:style-name="P2"><text:span text:style-name="T1">1TL Cumin (Kreuzkümmel) <text:s text:c="11"/></text:span><text:span text:style-name="T2">mischen. Dann etwa 30 Minuten ziehen lassen. </text:span></text:p>
      <text:p text:style-name="P2"><text:span text:style-name="T2"/></text:p>
      <text:p text:style-name="P2"><text:span text:style-name="T1">500g Tomaten <text:s text:c="4"/></text:span><text:span text:style-name="T2"><text:s text:c="27"/>(eine halbe in kleine Stücke schneiden und <text:tab/><text:tab/><text:tab/><text:tab/><text:tab/><text:tab/>beiseite stellen) in einen Mixer geben.</text:span></text:p>
      <text:p text:style-name="P2"><text:span text:style-name="T1">1 Gurke <text:s/></text:span><text:span text:style-name="T2"><text:s text:c="40"/>schälen. Ein kleines Stück klein schneiden <text:tab/><text:tab/><text:tab/><text:tab/><text:tab/><text:tab/>und beiseite stellen. Den Rest zerkleinern <text:tab/><text:tab/><text:tab/><text:tab/><text:tab/> <text:s text:c="17"/>und ebenfalls in den Mixer geben. Das Brot <text:tab/><text:tab/><text:tab/><text:tab/><text:tab/><text:tab/>ebenfalls in den Mixer geben und gut durch <text:tab/><text:tab/><text:tab/><text:tab/><text:tab/><text:tab/>pürieren. Das Püree durch ein feines Sieb <text:tab/><text:tab/><text:tab/><text:tab/><text:tab/><text:tab/><text:tab/>streichen und mit </text:span></text:p>
      <text:p text:style-name="P2"><text:span text:style-name="T1">¼ L Gemüsebrühe <text:s text:c="3"/></text:span><text:span text:style-name="T2"><text:s text:c="23"/>aufgießen. </text:span></text:p>
      <text:p text:style-name="P2"><text:span text:style-name="T2"/></text:p>
      <text:p text:style-name="P3"/>
      <text:p text:style-name="P3">Die Suppe mindestens eine Stunde kalt stellen und dann mit dem Gemüse und Brot servieren.</text:p>
      <text:p text:style-name="P3"/>
      <text:p text:style-name="P3"/>
      <text:p text:style-name="P3"/>
      <text:p text:style-name="P3"/>
      <text:p text:style-name="P4">Ergibt: 4 Portionen</text:p>
      <text:p text:style-name="P4">Zubereitungszeit: Ca. 15min. </text:p>
      <text:p text:style-name="P4">Kühlzeit: Mind.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3:42:08.19</meta:creation-date>
    <dc:date>2014-09-08T17:10:04.98</dc:date>
    <meta:editing-duration>PT28M12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2" meta:word-count="121" meta:character-count="1075"/>
  </office:meta>
</office:document-meta>
</file>