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aella (Aus Spanien)</text:p>
      <text:p text:style-name="P4"/>
      <text:p text:style-name="P4"/>
      <text:p text:style-name="P4"/>
      <text:p text:style-name="P4"/>
      <text:p text:style-name="P1">500g Tomaten,</text:p>
      <text:p text:style-name="P1">1 Zucchini <text:s text:c="35"/><text:span text:style-name="T1"><text:s text:c="2"/>und</text:span></text:p>
      <text:p text:style-name="P1">1 Zwiebel <text:s text:c="36"/><text:span text:style-name="T1"><text:s text:c="2"/>klein schneiden und zusammen mit </text:span></text:p>
      <text:p text:style-name="P1">300g Erbsen <text:s text:c="32"/><text:span text:style-name="T1"><text:s text:c="2"/>in einer Pfanne anbraten. Mit </text:span></text:p>
      <text:p text:style-name="P1">0,2g Safran,</text:p>
      <text:p text:style-name="P1">1TL Paprikapulver <text:s text:c="25"/><text:span text:style-name="T1"><text:s/>und </text:span></text:p>
      <text:p text:style-name="P1">Salz und Pfeffer <text:s text:c="29"/><text:span text:style-name="T1">kräftig würzen.</text:span></text:p>
      <text:p text:style-name="P1">500g spanischen Rundkornreis</text:p>
      <text:p text:style-name="P1">(alternativ arborio) <text:s text:c="5"/><text:span text:style-name="T1"><text:s text:c="19"/>hinzugeben, mit </text:span></text:p>
      <text:p text:style-name="P1">1 ¼ l Gemüsebrühe <text:s text:c="2"/><text:span text:style-name="T1"><text:s text:c="22"/>übergießen und etwa 25 Minuten köcheln <text:tab/><text:tab/><text:tab/><text:tab/><text:tab/><text:tab/> <text:s text:c="9"/>lassen.</text:span></text:p>
      <text:p text:style-name="P1">2 Paprikaschoten <text:s/><text:span text:style-name="T1"><text:s text:c="27"/>etwa 20 Minuten auf den Rost des Backofens <text:tab/><text:tab/><text:tab/><text:tab/><text:tab/><text:tab/> legen, bis die Haut blasen wirft. Dann in <text:tab/><text:tab/><text:tab/><text:tab/><text:tab/><text:tab/><text:tab/> Streifen schneiden und auf die Paella legen. <text:tab/><text:tab/><text:tab/><text:tab/><text:tab/> <text:s text:c="9"/>In die Mitte außerdem</text:span></text:p>
      <text:p text:style-name="P1">Einige Oliven <text:s text:c="3"/><text:span text:style-name="T1"><text:s text:c="31"/>legen. Die Pfanne mit Alufolie abdecken und <text:tab/><text:tab/><text:tab/><text:tab/><text:tab/><text:tab/> weitere 15 Minuten im Ofen ziehen lassen. <text:tab/><text:tab/><text:tab/><text:tab/><text:tab/> <text:s text:c="9"/>Dann in der Pfanne servieren!</text:span></text:p>
      <text:p text:style-name="P2"/>
      <text:p text:style-name="P2"/>
      <text:p text:style-name="P2"/>
      <text:p text:style-name="P2"/>
      <text:p text:style-name="P2"/>
      <text:p text:style-name="P3">Ergibt: 1 große Pfanne </text:p>
      <text:p text:style-name="P3">Zubereitungszeit: Mind. 20Min.</text:p>
      <text:p text:style-name="P3">Kochzeit: 25min.</text:p>
      <text:p text:style-name="P3">Backzeit: Ca. 1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8:32:18.38</meta:creation-date>
    <dc:date>2014-09-08T18:03:02.76</dc:date>
    <meta:editing-duration>PT57M55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12" meta:character-count="1055"/>
  </office:meta>
</office:document-meta>
</file>