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Leche frita (Gebratene Puddingschnitten in Orangensuppe) </text:p>
      <text:p text:style-name="P5">Aus Spanien</text:p>
      <text:p text:style-name="P5"/>
      <text:p text:style-name="P5"/>
      <text:p text:style-name="P1"/>
      <text:p text:style-name="P6">Für die Puddingschnitten:</text:p>
      <text:p text:style-name="P3">140g Margarine <text:s text:c="29"/><text:span text:style-name="T1"><text:s text:c="5"/>langsam in einem Topf schmelzen und</text:span></text:p>
      <text:p text:style-name="P3">200g Weizenmehl <text:span text:style-name="T1"><text:s text:c="31"/>unterrühren, aufwallen lassen und</text:span></text:p>
      <text:p text:style-name="P3">120g Zucker <text:s text:c="4"/><text:span text:style-name="T1"><text:s text:c="35"/>hinzufügen. </text:span></text:p>
      <text:p text:style-name="P3">250ml Sojamilch <text:s text:c="4"/><text:span text:style-name="T1"><text:s text:c="28"/>mit </text:span></text:p>
      <text:p text:style-name="P3">1TL Salz,</text:p>
      <text:p text:style-name="P3">1EL Zitronensaft <text:span text:style-name="T1"><text:s text:c="33"/>und</text:span></text:p>
      <text:p text:style-name="P3">1EL Orangenschale <text:s/><text:span text:style-name="T1"><text:s text:c="29"/>zum kochen bringen und heiß unter die <text:tab/><text:tab/><text:tab/><text:tab/><text:tab/> <text:s text:c="14"/>Mehlmischung rühren. Dann den Topf vom <text:tab/><text:tab/><text:tab/><text:tab/><text:tab/><text:tab/> <text:s text:c="5"/>Herd nehmen.</text:span></text:p>
      <text:p text:style-name="P4"/>
      <text:p text:style-name="P3">40g Öl <text:s/><text:span text:style-name="T1"><text:s text:c="49"/>mit </text:span></text:p>
      <text:p text:style-name="P3">1pck. Vanillepuddingpulver <text:s text:c="17"/><text:span text:style-name="T1">und</text:span></text:p>
      <text:p text:style-name="P3">4EL Sojamehl <text:s/><text:span text:style-name="T1"><text:s text:c="38"/>mischen und unter die Masse arbeiten. <text:tab/><text:tab/><text:tab/><text:tab/><text:tab/><text:tab/> <text:s text:c="5"/>Diese anschließend in eine eingefettete <text:tab/><text:tab/><text:tab/><text:tab/><text:tab/><text:tab/> <text:s text:c="5"/>rechteckige Form (etwa 28x15cm) geben <text:tab/><text:tab/><text:tab/><text:tab/> <text:s text:c="23"/>und mindestens drei Stunden kalt stellen.</text:span></text:p>
      <text:p text:style-name="P4"/>
      <text:p text:style-name="P4">Die fertige Masse in Dreiecke schneiden und die <text:tab/>Schnitten darin von beiden Seiten goldbraun braten. </text:p>
      <text:p text:style-name="P4"/>
      <text:p text:style-name="P4"/>
      <text:p text:style-name="P8"><text:span text:style-name="T2">Für die Suppe:</text:span></text:p>
      <text:p text:style-name="P3">500ml Orangensaft <text:s text:c="30"/><text:span text:style-name="T1"><text:s text:c="2"/>mit </text:span></text:p>
      <text:p text:style-name="P3">50g Mehl <text:s text:c="48"/><text:span text:style-name="T1">und</text:span></text:p>
      <text:p text:style-name="P3">30g Puderzucker <text:s text:c="31"/><text:span text:style-name="T1"><text:s text:c="4"/>aufkochen und die Orangenstücke <text:tab/><text:tab/><text:tab/><text:tab/><text:tab/><text:tab/> <text:s text:c="16"/>hinzugeben.</text:span></text:p>
      <text:p text:style-name="P4"/>
      <text:p text:style-name="P4"/>
      <text:p text:style-name="P4"/>
      <text:p text:style-name="P2">Ergibt: 3 Portionen (Ca. 12 Puddingschnitten)</text:p>
      <text:p text:style-name="P2">Zubereitungszeit: Etwa. 45Min.</text:p>
      <text:p text:style-name="P2">Kühlzeit: Mind. 3 Stunden (am besten über Nacht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17:07:56.36</meta:creation-date>
    <dc:date>2014-09-08T17:58:39.39</dc:date>
    <meta:editing-duration>PT39M17S</meta:editing-duration>
    <meta:editing-cycles>17</meta:editing-cycles>
    <meta:generator>OpenOffice/4.0.1$Win32 OpenOffice.org_project/401m5$Build-9714</meta:generator>
    <meta:document-statistic meta:table-count="0" meta:image-count="0" meta:object-count="0" meta:page-count="1" meta:paragraph-count="21" meta:word-count="131" meta:character-count="1442"/>
  </office:meta>
</office:document-meta>
</file>