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arzipan (Aus Spanien; Toledo)</text:p>
      <text:p text:style-name="P1"/>
      <text:p text:style-name="P1"/>
      <text:p text:style-name="P1"/>
      <text:p text:style-name="P2">200g Mandeln <text:s text:c="31"/><text:span text:style-name="T1"><text:s text:c="3"/>fein mahlen.</text:span></text:p>
      <text:p text:style-name="P2">180g Puderzucker <text:s text:c="3"/><text:span text:style-name="T1"><text:s text:c="24"/>dazugeben, mit </text:span></text:p>
      <text:p text:style-name="P4"><text:tab/><text:tab/><text:tab/><text:tab/><text:tab/><text:tab/></text:p>
      <text:p text:style-name="P2">Bittermandel Aroma,</text:p>
      <text:p text:style-name="P2">2 EL Orangenblütenwasser<text:span text:style-name="T1"> <text:s text:c="16"/>und</text:span></text:p>
      <text:p text:style-name="P2">1EL Zitronensaft <text:s text:c="2"/><text:span text:style-name="T1"><text:s text:c="29"/>verfeinern und alles gut verkneten. Die <text:s/><text:tab/><text:tab/><text:tab/><text:tab/><text:tab/><text:tab/> <text:s text:c="3"/>Masse mindestens eine Stunde kalt stellen.</text:span></text:p>
      <text:p text:style-name="P4"/>
      <text:p text:style-name="P4"/>
      <text:p text:style-name="P4">Aus der Marzipanmasse Figuren, Kugeln etc. formen oder ausstechen und bei mittlerer Temperatur etwa fünf Minuten im Ofen backen. </text:p>
      <text:p text:style-name="P4"/>
      <text:p text:style-name="P4"/>
      <text:p text:style-name="P4"/>
      <text:p text:style-name="P3"/>
      <text:p text:style-name="P3">Zubereitungszeit: Ca. 10min. (+ Zeit zum formen...)</text:p>
      <text:p text:style-name="P3">Backzeit: 5min. Bei mittlerer Hitze</text:p>
      <text:p text:style-name="P3">Kühlzeit: Mind. 1 Stu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3:45:55.51</meta:creation-date>
    <dc:date>2014-09-08T18:02:01.73</dc:date>
    <meta:editing-duration>PT2H19M1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1" meta:word-count="67" meta:character-count="597"/>
  </office:meta>
</office:document-meta>
</file>