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Trebuchet MS" fo:font-size="13pt"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style:font-name="Trebuchet MS" fo:font-size="13pt" fo:font-weight="normal" style:font-size-asian="13pt" style:font-weight-asian="normal" style:font-size-complex="13pt" style:font-weight-complex="normal"/>
    </style:style>
    <style:style style:name="P4" style:family="paragraph" style:parent-style-name="Standard">
      <style:paragraph-properties fo:text-align="start" style:justify-single-word="false"/>
      <style:text-properties style:font-name="Trebuchet MS"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text-align="start" style:justify-single-word="false"/>
      <style:text-properties style:font-name="Trebuchet MS"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Standard">
      <style:paragraph-properties fo:text-align="start" style:justify-single-word="false"/>
      <style:text-properties style:font-name="Trebuchet MS" fo:font-size="13pt" fo:font-style="normal"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text-align="start" style:justify-single-word="false"/>
      <style:text-properties style:font-name="Trebuchet MS" fo:font-size="13pt"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style:font-name="Trebuchet MS" fo:font-size="16pt" fo:font-style="italic" fo:font-weight="bold" style:font-size-asian="16pt" style:font-style-asian="italic" style:font-weight-asian="bold" style:font-size-complex="16pt" style:font-style-complex="italic" style:font-weight-complex="bold"/>
    </style:style>
    <style:style style:name="P10" style:family="paragraph" style:parent-style-name="Standard">
      <style:paragraph-properties fo:text-align="start" style:justify-single-word="false"/>
      <style:text-properties style:font-name="Trebuchet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Horchata de Chufa mit Fartons (Aus Spanien)</text:p>
      <text:p text:style-name="P1"/>
      <text:p text:style-name="P1"/>
      <text:p text:style-name="P1"/>
      <text:p text:style-name="P1"/>
      <text:p text:style-name="P2">100g getrocknete Erdmandeln <text:s text:c="15"/><text:span text:style-name="T1"><text:s/>mit </text:span></text:p>
      <text:p text:style-name="P2">einen Spritzer Zitrone <text:s text:c="2"/><text:span text:style-name="T1"><text:s text:c="26"/>und</text:span></text:p>
      <text:p text:style-name="P2">125g Zucker <text:s text:c="3"/><text:span text:style-name="T1"><text:s text:c="41"/>mischen, die Paste in ein Sieb <text:s text:c="3"/><text:tab/><text:tab/> <text:s text:c="54"/>geben und <text:s text:c="4"/></text:span></text:p>
      <text:p text:style-name="P2">1L eiskaltes Wasser<text:span text:style-name="T1"> <text:s text:c="33"/>durchlaufen lassen.</text:span></text:p>
      <text:p text:style-name="P2"><text:span text:style-name="T1"/></text:p>
      <text:p text:style-name="P2"><text:span text:style-name="T1"/></text:p>
      <text:p text:style-name="P9"/>
      <text:p text:style-name="P10">Für die Fartons</text:p>
      <text:p text:style-name="P6">250g Mehl <text:s text:c="39"/><text:span text:style-name="T1"><text:s text:c="5"/>mit </text:span></text:p>
      <text:p text:style-name="P6">Einer Prise Salz <text:s text:c="33"/><text:span text:style-name="T1"><text:s text:c="3"/>und</text:span></text:p>
      <text:p text:style-name="P6">75g Zucker <text:s text:c="37"/><text:span text:style-name="T1"><text:s text:c="6"/>in eine Schüssel geben und</text:span></text:p>
      <text:p text:style-name="P6">¼ <text:s/>Würfel Hefe <text:s text:c="2"/><text:span text:style-name="T1"><text:s text:c="35"/>einbröckeln lassen.</text:span></text:p>
      <text:p text:style-name="P6">50ml lauwarmes Wasser,</text:p>
      <text:p text:style-name="P6">65g weiche Margarine <text:s/><text:span text:style-name="T1"><text:s text:c="25"/>und</text:span></text:p>
      <text:p text:style-name="P6">15g Öl <text:span text:style-name="T1"><text:s text:c="51"/>ebenfalls hinzugeben und mit einem <text:tab/><text:tab/><text:tab/><text:tab/><text:tab/><text:tab/><text:tab/> <text:s text:c="7"/>Mixer zu einem glatten Teig verarbeiten. Mit einem Geschirrtuch abdecken und an einem warmen Ort etwa eine Stunde gehen lassen. Den Teig auf einer bemehlten Arbeitsfläche gut durchkneten. Aus dem Teig längliche Rollen von etwa 20cm formen, auf ein Backblech legen und nochmal etwa 30 Minuten gehen lassen. Die Fartons dann bei 200° etwa 10 Minuten backen und auskühlen lassen.</text:span></text:p>
      <text:p text:style-name="P7"/>
      <text:p text:style-name="P6">50g Puderzucker <text:s text:c="3"/><text:span text:style-name="T1"><text:s text:c="31"/>mit </text:span></text:p>
      <text:p text:style-name="P6">10ml Wasser <text:span text:style-name="T1"><text:s text:c="41"/>mischen und die ausgekühlten Fartons <text:tab/><text:tab/><text:tab/><text:tab/><text:tab/> <text:s text:c="15"/>damit bestreichen.</text:span></text:p>
      <text:p text:style-name="P7"/>
      <text:p text:style-name="P7"/>
      <text:p text:style-name="P7"/>
      <text:p text:style-name="P7"/>
      <text:p text:style-name="P5">Ergibt: 1L Horchata de chufa und 4 Fartons</text:p>
      <text:p text:style-name="P5">Zubereitungszeit: 20min.</text:p>
      <text:p text:style-name="P5">Backzeit: Ca. 10min bei 200°</text:p>
      <text:p text:style-name="P3"/>
      <text:p text:style-name="P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0T21:04:12.21</meta:creation-date>
    <dc:date>2014-09-21T14:49:36.51</dc:date>
    <meta:editing-duration>PT1H49M44S</meta:editing-duration>
    <meta:editing-cycles>8</meta:editing-cycles>
    <meta:generator>OpenOffice/4.0.1$Win32 OpenOffice.org_project/401m5$Build-9714</meta:generator>
    <meta:document-statistic meta:table-count="0" meta:image-count="0" meta:object-count="0" meta:page-count="1" meta:paragraph-count="18" meta:word-count="153" meta:character-count="1491"/>
  </office:meta>
</office:document-meta>
</file>