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Matzenknödel (Aus Israel)</text:p>
      <text:p text:style-name="P5"/>
      <text:p text:style-name="P5"/>
      <text:p text:style-name="P2"/>
      <text:p text:style-name="P2"/>
      <text:p text:style-name="P2"/>
      <text:p text:style-name="P4">150g Matzen <text:s text:c="22"/><text:span text:style-name="T1"><text:s text:c="2"/>zerkrümmeln und zusammen mit</text:span></text:p>
      <text:p text:style-name="P4">3EL Sojamehl,</text:p>
      <text:p text:style-name="P4">2EL Petersilie <text:s text:c="20"/><text:span text:style-name="T1"><text:s text:c="2"/>und</text:span></text:p>
      <text:p text:style-name="P4">150ml Wasser <text:s text:c="22"/><text:span text:style-name="T1">in eine Schüssel geben und zu einem Teig <text:tab/><text:tab/><text:tab/> <text:s text:c="35"/>verarbeiten.</text:span> <text:s/><text:span text:style-name="T1">Anschließend mit Salz und Pfeffer <text:tab/><text:tab/><text:tab/><text:tab/><text:tab/> <text:s text:c="8"/>würzen. Aus dem Teig Bällchen formen. </text:span></text:p>
      <text:p text:style-name="P6"/>
      <text:p text:style-name="P6"/>
      <text:p text:style-name="P6"><text:tab/><text:tab/><text:tab/><text:tab/><text:tab/>Einen Topf mit Wasser füllen, es zum Kochen <text:s/><text:tab/><text:tab/><text:tab/><text:tab/><text:tab/><text:tab/>bringen und</text:p>
      <text:p text:style-name="P4">3El Gemüsebrühe <text:s text:c="15"/><text:span text:style-name="T1"><text:s text:c="2"/>hinzugeben. Darin die Matzenknödel <text:s/>etwa 10 <text:tab/><text:tab/> <text:s text:c="35"/>Minuten kochen.</text:span></text:p>
      <text:p text:style-name="P6"/>
      <text:p text:style-name="P6"/>
      <text:p text:style-name="P6"/>
      <text:p text:style-name="P6"/>
      <text:p text:style-name="P6"/>
      <text:p text:style-name="P3">Ergibt: <text:s/>Ca. 5 Stück</text:p>
      <text:p text:style-name="P3">Zubereitungszeit: <text:s/>Ca. 5min.</text:p>
      <text:p text:style-name="P3">Kochzeit: <text:s/>10min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20:49:02.34</meta:creation-date>
    <dc:date>2014-09-23T18:10:41.34</dc:date>
    <meta:editing-duration>PT11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65" meta:character-count="619"/>
  </office:meta>
</office:document-meta>
</file>