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111111" style:font-name="Trebuchet MS" fo:font-size="13pt" style:text-underline-style="none" fo:font-weight="bold" style:font-size-asian="13pt" style:font-weight-asian="bold" style:font-size-complex="13pt" style:font-weight-complex="bold"/>
    </style:style>
    <style:style style:name="P2" style:family="paragraph" style:parent-style-name="Text_20_body">
      <style:paragraph-properties fo:margin-top="0cm" fo:margin-bottom="0cm" fo:text-align="start" style:justify-single-word="false"/>
      <style:text-properties style:font-name="Trebuchet MS" fo:font-size="13pt" fo:font-weight="bold" style:font-size-asian="13pt" style:font-weight-asian="bold" style:font-size-complex="13pt" style:font-weight-complex="bold"/>
    </style:style>
    <style:style style:name="P3" style:family="paragraph" style:parent-style-name="Text_20_body">
      <style:paragraph-properties fo:margin-top="0cm" fo:margin-bottom="0cm" fo:text-align="start" style:justify-single-word="false"/>
    </style:style>
    <style:style style:name="P4" style:family="paragraph" style:parent-style-name="Text_20_body">
      <style:paragraph-properties fo:margin-top="0cm" fo:margin-bottom="0cm" fo:text-align="start" style:justify-single-word="false"/>
      <style:text-properties fo:font-variant="normal" fo:text-transform="none" fo:color="#000000" style:font-name="Trebuchet MS" fo:font-size="13pt" fo:letter-spacing="normal" fo:font-style="normal" fo:font-weight="bold" style:font-size-asian="13pt" style:font-weight-asian="bold" style:font-size-complex="13pt" style:font-weight-complex="bold"/>
    </style:style>
    <style:style style:name="P5" style:family="paragraph" style:parent-style-name="Text_20_body">
      <style:paragraph-properties fo:margin-top="0cm" fo:margin-bottom="0cm" fo:text-align="start" style:justify-single-word="false"/>
      <style:text-properties fo:font-variant="normal" fo:text-transform="none" fo:color="#000000" style:font-name="Trebuchet MS"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Trebuchet MS" fo:font-size="16pt" fo:font-style="italic" fo:font-weight="bold" style:font-size-asian="16pt" style:font-style-asian="italic" style:font-weight-asian="bold" style:font-size-complex="16pt" style:font-style-complex="italic" style:font-weight-complex="bold"/>
    </style:style>
    <style:style style:name="P7" style:family="paragraph" style:parent-style-name="Standard">
      <style:text-properties style:font-name="Trebuchet MS"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paragraph-properties fo:margin-left="0cm" fo:margin-right="0cm" style:line-height-at-least="0.661cm" fo:text-align="justify" style:justify-single-word="false" fo:text-indent="0cm" style:auto-text-indent="false"/>
      <style:text-properties fo:color="#000000" style:font-name="Trebuchet MS"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Text_20_body">
      <style:paragraph-properties fo:margin-left="0cm" fo:margin-right="0cm" fo:margin-top="0cm" fo:margin-bottom="0.265cm" style:line-height-at-least="0.661cm" fo:text-indent="0cm" style:auto-text-indent="false" fo:padding="0cm" fo:border="none"/>
    </style:style>
    <style:style style:name="P10" style:family="paragraph" style:parent-style-name="Text_20_body">
      <style:paragraph-properties fo:margin-left="0cm" fo:margin-right="0cm" style:line-height-at-least="0.661cm" fo:text-align="justify" style:justify-single-word="false" fo:text-indent="0cm" style:auto-text-indent="false"/>
      <style:text-properties fo:color="#000000" style:font-name="Trebuchet MS" fo:font-size="13pt" fo:font-style="italic" fo:font-weight="bold" style:font-size-asian="13pt" style:font-style-asian="italic" style:font-weight-asian="bold" style:font-size-complex="13pt" style:font-style-complex="italic" style:font-weight-complex="bold"/>
    </style:style>
    <style:style style:name="P11" style:family="paragraph" style:parent-style-name="Text_20_body">
      <style:text-properties style:font-name="Trebuchet MS" fo:font-size="13pt" fo:font-style="italic" fo:font-weight="bold" style:font-size-asian="13pt" style:font-style-asian="italic" style:font-weight-asian="bold" style:font-size-complex="13pt" style:font-style-complex="italic" style:font-weight-complex="bold"/>
    </style:style>
    <style:style style:name="P12" style:family="paragraph" style:parent-style-name="Standard">
      <style:paragraph-properties fo:text-align="center" style:justify-single-word="false"/>
      <style:text-properties style:font-name="Trebuchet MS" fo:font-size="16pt" fo:font-style="italic" fo:font-weight="bold" style:font-size-asian="16pt" style:font-style-asian="italic" style:font-weight-asian="bold" style:font-size-complex="16pt" style:font-style-complex="italic" style:font-weight-complex="bold"/>
    </style:style>
    <style:style style:name="P13" style:family="paragraph" style:parent-style-name="Text_20_body" style:list-style-name="L1">
      <style:paragraph-properties fo:margin-top="0cm" fo:margin-bottom="0cm"/>
      <style:text-properties style:font-name="Trebuchet MS" fo:font-size="13pt" fo:font-weight="normal" style:font-size-asian="13pt" style:font-weight-asian="normal" style:font-size-complex="13pt" style:font-weight-complex="normal"/>
    </style:style>
    <style:style style:name="P14" style:family="paragraph" style:parent-style-name="Text_20_body" style:list-style-name="L1">
      <style:paragraph-properties fo:margin-top="0cm" fo:margin-bottom="0cm" fo:text-align="start" style:justify-single-word="false"/>
      <style:text-properties fo:font-variant="normal" fo:text-transform="none" fo:color="#000000" style:font-name="Trebuchet MS"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265cm" style:line-height-at-least="0.661cm" fo:text-indent="0cm" style:auto-text-indent="false" fo:padding="0cm" fo:border="none"/>
      <style:text-properties fo:font-variant="normal" fo:text-transform="none" fo:color="#000000" style:font-name="Trebuchet MS" fo:font-size="12pt" fo:letter-spacing="normal" fo:font-style="normal" fo:font-weight="normal" style:font-size-asian="12pt" style:font-size-complex="12pt"/>
    </style:style>
    <style:style style:name="T1" style:family="text">
      <style:text-properties fo:font-variant="normal" fo:text-transform="none" fo:color="#000000" style:font-name="Trebuchet MS" fo:font-size="13pt" fo:letter-spacing="normal" fo:font-style="normal" fo:font-weight="normal" style:font-size-asian="13pt" style:font-weight-asian="normal" style:font-size-complex="13pt" style:font-weight-complex="normal"/>
    </style:style>
    <style:style style:name="T2" style:family="text">
      <style:text-properties fo:font-variant="normal" fo:text-transform="none" fo:color="#000000" style:font-name="Trebuchet MS" fo:font-size="13pt" fo:letter-spacing="normal" fo:font-style="normal" fo:font-weight="normal" style:font-size-asian="13pt" style:font-size-complex="13pt"/>
    </style:style>
    <style:style style:name="T3" style:family="text">
      <style:text-properties fo:font-variant="normal" fo:text-transform="none" fo:color="#000000" style:font-name="Trebuchet MS" fo:font-size="13pt" fo:letter-spacing="normal" fo:font-style="normal" fo:font-weight="bold" style:font-size-asian="13pt" style:font-weight-asian="bold" style:font-size-complex="13pt" style:font-weight-complex="bold"/>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font-style="normal" fo:font-weight="normal" style:font-weight-asian="normal" style:font-weight-complex="normal"/>
    </style:style>
    <style:style style:name="T6" style:family="text">
      <style:text-properties fo:font-variant="normal" fo:text-transform="none" fo:letter-spacing="normal" fo:font-style="normal"/>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alafel und Pitabrot (Aus Arabien)</text:p>
      <text:p text:style-name="P6"/>
      <text:list xml:id="list7350438367597704876" text:style-name="L1">
        <text:list-header>
          <text:p text:style-name="P13"/>
          <text:p text:style-name="P14"/>
        </text:list-header>
      </text:list>
      <text:p text:style-name="P5">Für die Falafel:</text:p>
      <text:p text:style-name="P2"><text:span text:style-name="T4">500g Kichererbsen <text:s text:c="21"/></text:span><text:span text:style-name="T5"><text:s text:c="2"/>am Vortag (Mind. 12 Stunden) einweichen.</text:span></text:p>
      <text:p text:style-name="P2"><text:span text:style-name="T4">200g Petersillie <text:s text:c="27"/></text:span><text:span text:style-name="T5"><text:s/>etwas zerkleinern und zusammen mit den</text:span><text:span text:style-name="T4"> <text:tab/><text:tab/><text:tab/><text:tab/><text:tab/><text:tab/> <text:s text:c="7"/></text:span><text:span text:style-name="T5">Kichererbsen pürieren.</text:span></text:p>
      <text:p text:style-name="P2"><text:span text:style-name="T4">½ Tassse Wasser <text:s/></text:span><text:span text:style-name="T5"><text:s text:c="26"/>hinzufügen und mit </text:span></text:p>
      <text:p text:style-name="P3"><text:span text:style-name="T3">1El Salz <text:s/></text:span><text:span text:style-name="T1"><text:s text:c="39"/>und </text:span></text:p>
      <text:p text:style-name="P4">Falafelgewürz (Koriander, <text:s text:c="13"/></text:p>
      <text:p text:style-name="P3"><text:span text:style-name="T3">Kumin, Pfeffer, Piment) <text:s text:c="15"/></text:span><text:span text:style-name="T1">würzen.</text:span></text:p>
      <text:p text:style-name="P3"><text:span text:style-name="T3">500ml Öl <text:s/></text:span><text:span text:style-name="T1"><text:s text:c="37"/>in einem Topf erhitzen. Aus dem Teig kleine <text:tab/><text:tab/><text:tab/><text:tab/><text:tab/> <text:s text:c="7"/>Bällchen formen und darin 7 – 10 Minuten <text:tab/><text:tab/><text:tab/><text:tab/><text:tab/><text:tab/> <text:s text:c="7"/>frittieren.</text:span></text:p>
      <text:p text:style-name="P11"><text:s text:c="100"/></text:p>
      <text:p text:style-name="P7"/>
      <text:p text:style-name="P7">Für das Pitabrot:</text:p>
      <text:p text:style-name="P9"><text:span text:style-name="T3">1 Hefewürfel <text:s text:c="13"/></text:span><text:span text:style-name="T2"><text:s text:c="23"/>in <text:s text:c="69"/></text:span><text:span text:style-name="T3">125 ml lauwarmes Wasser <text:s text:c="5"/></text:span><text:span text:style-name="T2"><text:s text:c="11"/>auflösen. <text:s text:c="51"/></text:span><text:span text:style-name="T3">250G Mehl, <text:s text:c="3"/></text:span><text:span text:style-name="T2"><text:s text:c="99"/></text:span><text:span text:style-name="T3">1TL Zucker, </text:span><text:span text:style-name="T2"><text:s text:c="105"/></text:span><text:span text:style-name="T3">1 TL Salz <text:s text:c="3"/></text:span><text:span text:style-name="T2"><text:s text:c="39"/>und <text:s text:c="106"/></text:span><text:span text:style-name="T3">1-2 EL Olivenöl <text:s text:c="3"/></text:span><text:span text:style-name="T2"><text:s text:c="29"/>in eine andere Schüssel geben. Langsam <text:tab/><text:tab/><text:tab/><text:tab/><text:tab/> <text:s text:c="19"/>das Hefewassser einrühren und zu einem <text:tab/><text:tab/><text:tab/><text:tab/> <text:s text:c="19"/>geschmeidigen Teig verkneten. </text:span></text:p>
      <text:p text:style-name="P15">Mit einem Handtuch abdecken und ungefähr 20 Minuten an einem warmen Ort ruhen lassen. Danach die Luft durch intensives Kneten heraus drücken, <text:s/>Arbeitsfläche mit <text:s/>Mehl ausstreuen und vom Teig kleine Stücken abtrennen (ungefähr Hühnerei groß). Das Teigstück mit den Händen kneten und es dabei immer weiter zu einem flachen, runden Fladen formen. Dieser sollte nicht dicker als 0,5-1 cm sein.Die fertigen Teigfladen mit <text:s/>ein wenig mit Wasser einpinseln, nochmal 5-10 Minuten ruhen lassen und dann bei 200°C ungefähr 10 Minuten backen.</text:p>
      <text:p text:style-name="P15"/>
      <text:p text:style-name="P8">Ergibt: 4 Brote und ca. 10 Falafel</text:p>
      <text:p text:style-name="P8"><text:s/>Ruhezeit: 25 – 30min. <text:s/>+ <text:s/>Mind. 12 Stunden Einweichzeit <text:s text:c="3"/><text:tab/><text:tab/> <text:s text:c="16"/>Backzeit: Ca. 10min. <text:span text:style-name="T6">bei 200°C</text:span> (Pitabrot)</text:p>
      <text:p text:style-name="P10">Frittierzeit: 7 -10min. (Falaf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111111" style:font-name="Trebuchet MS" fo:font-size="13pt" style:text-underline-style="none" fo:font-weight="bold" style:font-size-asian="13pt" style:font-weight-asian="bold" style:font-size-complex="13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Quelle: Attilahildmann.com <text:s text:c="2"/>+ <text:s text:c="2"/>Katha-Koch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9T17:49:51.13</meta:creation-date>
    <dc:date>2014-09-23T18:15:32.19</dc:date>
    <meta:editing-duration>PT43M</meta:editing-duration>
    <meta:editing-cycles>12</meta:editing-cycles>
    <meta:generator>OpenOffice/4.0.1$Win32 OpenOffice.org_project/401m5$Build-9714</meta:generator>
    <meta:document-statistic meta:table-count="0" meta:image-count="0" meta:object-count="0" meta:page-count="1" meta:paragraph-count="17" meta:word-count="208" meta:character-count="2321"/>
  </office:meta>
</office:document-meta>
</file>