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rebuchet MS"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line-height-at-least="0.661cm" fo:text-align="start" style:justify-single-word="false" fo:text-indent="0cm" style:auto-text-indent="false"/>
      <style:text-properties fo:font-variant="normal" fo:text-transform="none" fo:color="#000000" style:font-name="Trebuchet MS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style:line-height-at-least="0.661cm" fo:text-align="center" style:justify-single-word="false" fo:text-indent="0cm" style:auto-text-indent="false"/>
      <style:text-properties fo:font-variant="normal" fo:text-transform="none" fo:color="#000000" style:font-name="Trebuchet MS" fo:font-size="16pt" fo:letter-spacing="norma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line-height-at-least="0.661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61cm" fo:text-align="start" style:justify-single-word="false" fo:text-indent="0cm" style:auto-text-indent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Zimmes (Aus Israel)</text:p>
      <text:p text:style-name="P3"/>
      <text:p text:style-name="P3"/>
      <text:p text:style-name="P2"/>
      <text:p text:style-name="P2"><text:span text:style-name="T1">4-6 Karotten </text:span><text:s text:c="34"/>und <text:s/><text:line-break/><text:span text:style-name="T1">1 große Süßkartoffel <text:s/></text:span><text:s text:c="21"/>in Würfel schneiden und in eine mit </text:p>
      <text:p text:style-name="P2"><text:span text:style-name="T1">1TL Öl </text:span><text:s text:c="43"/>erhitzte Pfanne geben und 10-15 Minuten <text:tab/><text:tab/><text:tab/><text:tab/><text:tab/><text:tab/> <text:s text:c="8"/>dünsten. Dann<text:line-break/><text:span text:style-name="T1">2-3TLHonig/4EL Rohrzucker,</text:span><text:line-break/><text:span text:style-name="T1">¼ Tasse Orangensaft, <text:s text:c="2"/></text:span><text:s text:c="15"/><text:line-break/><text:span text:style-name="T1">eine Priese Salz <text:s/></text:span><text:s text:c="28"/>und <text:s text:c="27"/><text:line-break/><text:span text:style-name="T1">½ Teelöffel Muskat <text:s/></text:span><text:s text:c="23"/>dazugeben und weitere 30 Minuten bei <text:tab/><text:tab/><text:tab/><text:tab/><text:tab/><text:tab/><text:tab/>kleiner Hitze dünsten. Anschließend vom <text:tab/><text:tab/><text:tab/><text:tab/><text:tab/><text:tab/><text:tab/>Herd nehmen und war servieren.</text:p>
      <text:p text:style-name="P4"/>
      <text:p text:style-name="P4"/>
      <text:p text:style-name="P4"/>
      <text:p text:style-name="P5"/>
      <text:p text:style-name="P5">Ergibt: 4 Portionen</text:p>
      <text:p text:style-name="P5">Zubereitungszeit: Ca. 15min.</text:p>
      <text:p text:style-name="P5">Kochzeit: <text:s text:c="2"/>40 – 45m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ize="13pt" fo:font-weight="bold" style:font-size-asian="13pt" style:font-weight-asian="bold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Quelle: Jüdische.INFO – A Chabad.org sit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21:12:17.22</meta:creation-date>
    <dc:date>2014-09-23T18:25:13.98</dc:date>
    <meta:editing-duration>PT18M1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7" meta:word-count="70" meta:character-count="689"/>
  </office:meta>
</office:document-meta>
</file>