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inherit" fo:font-size="10.5pt" fo:letter-spacing="normal" fo:font-style="normal" fo:font-weight="normal"/>
    </style:style>
    <style:style style:name="P5" style:family="paragraph" style:parent-style-name="Standard">
      <style:paragraph-properties fo:margin-left="0cm" fo:margin-right="0cm" style:line-height-at-least="0.661cm" fo:text-align="justify" style:justify-single-word="false" fo:text-indent="0cm" style:auto-text-indent="false"/>
      <style:text-properties fo:color="#000000"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Hummus (Aus Israel)</text:p>
      <text:p text:style-name="P4"/>
      <text:p text:style-name="P4"/>
      <text:p text:style-name="P4"/>
      <text:p text:style-name="P3"/>
      <text:list xml:id="list1965964312023529268" text:style-name="L1">
        <text:list-header>
          <text:p text:style-name="P7">200g -Dosen Kichererbsen <text:s text:c="7"/><text:span text:style-name="T1"><text:s text:c="4"/>abtropfen. Die Hälftes des Dosenwassers</text:span> <text:s/><text:tab/><text:tab/><text:tab/><text:tab/><text:tab/><text:tab/> <text:s text:c="6"/><text:span text:style-name="T1">aufbewahren! (Evt. auch einige Erbsen für die <text:tab/><text:tab/><text:tab/><text:tab/><text:tab/> <text:s text:c="6"/>Dekoration bahlten) Beides zusammen mit </text:span></text:p>
          <text:p text:style-name="P7">4EL Zitronensaft,</text:p>
          <text:p text:style-name="P7">2 EL Tahini,</text:p>
          <text:p text:style-name="P7">2 Knoblauchzehen <text:s text:c="9"/><text:span text:style-name="T1"><text:s text:c="15"/>und</text:span></text:p>
          <text:p text:style-name="P7">1 TL Salz <text:s text:c="29"/><text:span text:style-name="T1"><text:s text:c="10"/>in einem Mixer gut durch pürieren. <text:tab/><text:tab/><text:tab/><text:tab/><text:tab/><text:tab/><text:tab/> <text:s text:c="7"/>Anschließend in eine Servierschüssel geben <text:s text:c="2"/><text:tab/><text:tab/><text:tab/><text:tab/><text:tab/> <text:s text:c="7"/>und mit </text:span></text:p>
          <text:p text:style-name="P7">2 EL Olivenöl <text:s text:c="28"/><text:span text:style-name="T1"><text:s text:c="4"/>übergießen. Zum Schluss mit </text:span></text:p>
          <text:p text:style-name="P7">Eine Prise Pfeffer<text:span text:style-name="T1"> <text:s text:c="25"/>würzen und evt. mit Kichererbsen dekorieren. <text:s text:c="6"/></text:span></text:p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Ergibt: Etwa 250g</text:p>
      <text:p text:style-name="P5">Zubereitungszeit: 5-10mi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Allrecipe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7:24:48.87</meta:creation-date>
    <dc:date>2014-09-23T18:30:52.37</dc:date>
    <meta:editing-duration>PT12M57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1" meta:word-count="77" meta:character-count="686"/>
  </office:meta>
</office:document-meta>
</file>