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61cm" fo:text-align="start" style:justify-single-word="false" fo:text-indent="0cm" style:auto-text-indent="false"/>
      <style:text-properties fo:color="#000000"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font-name="Trebuchet MS" fo:font-size="13pt" fo:letter-spacing="normal" fo:font-style="normal" fo:font-weight="normal" style:font-size-asian="13pt" style:font-weight-asian="bold" style:font-size-complex="13pt" style:font-weight-complex="bold"/>
    </style:style>
    <style:style style:name="P9" style:family="paragraph" style:parent-style-name="Text_20_body" style:list-style-name="L1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font-variant="normal" fo:text-transform="none" fo:color="#000000" style:font-name="Trebuchet MS" fo:font-size="13pt" fo:letter-spacing="normal" fo:font-style="normal" fo:font-weight="normal" style:font-size-asian="13pt" style:font-style-asian="italic" style:font-weight-asian="normal" style:font-size-complex="13pt" style:font-style-complex="italic" style:font-weight-complex="normal"/>
    </style:style>
    <style:style style:name="T3" style:family="text">
      <style:text-properties fo:font-variant="normal" fo:text-transform="none" fo:color="#000000" style:font-name="Trebuchet MS" fo:font-size="13pt" fo:letter-spacing="normal" fo:font-style="normal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font-name="Trebuchet MS" fo:font-size="13pt" fo:letter-spacing="normal" fo:font-style="normal" fo:font-weight="normal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style:font-name="Trebuchet MS" fo:font-size="13pt" fo:letter-spacing="normal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Schoko- Matzen (Aus Israel)</text:p>
      <text:p text:style-name="P4"/>
      <text:p text:style-name="P4"/>
      <text:p text:style-name="P5"/>
      <text:p text:style-name="P2"><text:span text:style-name="T1">Den Backofen auf 165 C vorheizen. Ein Backblech mit Alufolie auslegen und an den Rändern Alufolie hochfalten, damit ein Rand entsteht. Folie gut mit Butter einstreichen und <text:s text:c="96"/></text:span><text:span text:style-name="T5">6 ganze Matzen <text:s text:c="8"/></text:span><text:span text:style-name="T2"><text:s text:c="10"/>darauflegen. <text:s text:c="56"/></text:span><text:span text:style-name="T6">220g Margarine <text:s text:c="11"/></text:span><text:span text:style-name="T3"><text:s text:c="7"/>und <text:s text:c="70"/></text:span><text:span text:style-name="T6">220 g brauner Zucker <text:s text:c="7"/></text:span><text:span text:style-name="T3"><text:s/>in einen Topf geben und zum kochen bringen. Dann <text:tab/><text:tab/><text:tab/><text:tab/> <text:s text:c="5"/>auf mittlerer Hitze etwa 5 Minuten köcheln, bis die <text:tab/><text:tab/><text:tab/><text:tab/> <text:s text:c="5"/>Masse eindickt.Die heiße M</text:span><text:span text:style-name="T4">ischung über die <text:tab/>Matzen<text:tab/> <text:s text:c="32"/>geben und mit einem Teigschaber verstreichen.</text:span></text:p>
      <text:p text:style-name="P8"/>
      <text:p text:style-name="P8">Die Matzen dann ca. 20 Minuten backen, bis die Masse fest ist und anfängt zu blubbern. Dann ca. 15 Minuten auskühlen lassen.</text:p>
      <text:p text:style-name="P8"/>
      <text:list xml:id="list580188810845546173" text:style-name="L1">
        <text:list-header>
          <text:p text:style-name="P9">550g Zartbitterschokolade <text:s text:c="3"/><text:span text:style-name="T7"><text:s/>im Wasserbad schmelzen und auf den kalten <text:tab/><text:tab/><text:tab/><text:tab/><text:tab/><text:tab/> Matzen verteilen. Anschließend mit </text:span></text:p>
          <text:p text:style-name="P9">60 g gehackte Pinienkerne <text:s text:c="4"/><text:span text:style-name="T7">bestreuen. Evt noch mit Pistazien dekorieren.</text:span></text:p>
        </text:list-header>
      </text:list>
      <text:p text:style-name="P6"/>
      <text:p text:style-name="P6"/>
      <text:p text:style-name="P6"/>
      <text:p text:style-name="P6"/>
      <text:p text:style-name="P7"/>
      <text:p text:style-name="P3">Kochzeit: Ca. 5min.</text:p>
      <text:p text:style-name="P3">Auskühlzeit: Ca. 15min.</text:p>
      <text:p text:style-name="P3">Backzeit: Ca. 20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 Allrecipes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0:42:07.14</meta:creation-date>
    <dc:date>2014-09-23T18:39:24.09</dc:date>
    <meta:editing-duration>PT1H34M13S</meta:editing-duration>
    <meta:editing-cycles>9</meta:editing-cycles>
    <meta:generator>OpenOffice/4.0.1$Win32 OpenOffice.org_project/401m5$Build-9714</meta:generator>
    <meta:document-statistic meta:table-count="0" meta:image-count="0" meta:object-count="0" meta:page-count="1" meta:paragraph-count="9" meta:word-count="131" meta:character-count="1183"/>
  </office:meta>
</office:document-meta>
</file>