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Trebuchet MS" fo:font-size="16pt" fo:font-style="italic" style:font-size-asian="16pt" style:font-style-asian="italic" style:font-size-complex="16pt" style:font-style-complex="italic"/>
    </style:style>
    <style:style style:name="P6" style:family="paragraph" style:parent-style-name="Text_20_body">
      <style:text-properties style:font-name="Trebuchet MS"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Trebuchet MS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Rosinen-Challa (Aus Israel)</text:h>
      <text:p text:style-name="P7"/>
      <text:p text:style-name="Text_20_body"><text:line-break/><draw:frame draw:style-name="fr1" draw:name="Grafik1" text:anchor-type="as-char" svg:width="0.041cm" svg:height="0.079cm" draw:z-index="0"><draw:image xlink:href="http://w2.chabad.org/images/global/spacer.gif" xlink:type="simple" xlink:show="embed" xlink:actuate="onLoad"/></draw:frame> </text:p>
      <text:p text:style-name="P3">4 Tassen warmes Wasser <text:s text:c="21"/><text:span text:style-name="T1"><text:s text:c="2"/>in eine große Schüssel gießen und</text:span><text:line-break/>2 Esslöffel trockene Hefe <text:s text:c="22"/><text:span text:style-name="T1">einrühren. Dann</text:span><text:line-break/>80g Öl, <text:s text:c="110"/>1 Tasse Rosinen,<text:line-break/>½ Tasse Agavendicksaft <text:s text:c="24"/><text:span text:style-name="T1"><text:s/>und <text:s text:c="53"/></text:span>7 Tassen Mehl <text:s text:c="35"/><text:span text:style-name="T1"><text:s text:c="4"/>dazugeben, gut umrühren und die</text:span> <text:tab/><text:tab/><text:tab/><text:tab/><text:tab/><text:tab/><text:tab/> <text:s text:c="6"/><text:span text:style-name="T1">Mischung 45 – 60 Minuten stehen lassen, <text:tab/><text:tab/><text:tab/><text:tab/><text:tab/><text:tab/> <text:s text:c="6"/>bis Hefebläschen zu sehen sind. Dann</text:span> 1EL Salz <text:s text:c="45"/><text:span text:style-name="T1"><text:s text:c="3"/>und weitere <text:s text:c="42"/></text:span>7 Tassen Mehl <text:s text:c="37"/><text:span text:style-name="T1"><text:s text:c="2"/>dazugeben. <text:s text:c="3"/></text:span><text:s text:c="9"/><text:line-break/><text:line-break/><text:line-break/></text:p>
      <text:p text:style-name="P6">Auf einem leicht mit Mehl bestäubten Brett mischen und kneten. Der Teig sollte weich sein.<text:line-break/>Challa mit einem Segen absondern.</text:p>
      <text:p text:style-name="P6">Den Teig teilen und Laibe formen. Die Challa auf eingefettete Backbleche legen und 45-60 Minuten gehen lassen.<text:line-break/>Herd auf 180 °C vorwärmen und Challas etwa 30 Minuten backen, dann herausnehmen und abkühlen lassen. </text:p>
      <text:p text:style-name="P2"/>
      <text:p text:style-name="P4">Ergibt: 6 Tüten <text:s text:c="111"/>Zubereitungszeit: <text:s/>Ca. 15min. <text:s text:c="103"/>Ruhezeit: <text:s/>90 – 120min. <text:s text:c="110"/>Backzeit: 30min. bei 180 °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üdische.INFO <text:s text:c="2"/>- <text:s/>A chabad.org si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7T20:41:25.57</meta:creation-date>
    <dc:date>2014-09-23T20:36:51.54</dc:date>
    <meta:editing-duration>PT19M34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7" meta:word-count="130" meta:character-count="1587"/>
  </office:meta>
</office:document-meta>
</file>