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ideuà (Aus Spanien)</text:p>
      <text:p text:style-name="P1"/>
      <text:p text:style-name="P1"/>
      <text:p text:style-name="P1"/>
      <text:p text:style-name="P3">4 Tomaten,</text:p>
      <text:p text:style-name="P3">100g schwarze Oliven <text:s text:c="20"/><text:span text:style-name="T1">und</text:span></text:p>
      <text:p text:style-name="P3">2 Zwiebel <text:s text:c="36"/><text:span text:style-name="T1"><text:s text:c="2"/>klein schneiden und in einer Pfanne anbraten. <text:s text:c="17"/><text:tab/><text:tab/><text:tab/><text:tab/><text:tab/><text:tab/>Mit </text:span></text:p>
      <text:p text:style-name="P3">0,2g Safran,</text:p>
      <text:p text:style-name="P3">1EL Zitronensaft,</text:p>
      <text:p text:style-name="P3">1TL Paprikapulver <text:s text:c="25"/><text:span text:style-name="T1"><text:s/>und </text:span></text:p>
      <text:p text:style-name="P3">Salz und Pfeffer <text:s text:c="29"/><text:span text:style-name="T1">kräftig würzen.</text:span></text:p>
      <text:p text:style-name="P3">500g Fideos Nudeln <text:s text:c="4"/><text:span text:style-name="T1"><text:s text:c="19"/>hinzugeben, mit </text:span></text:p>
      <text:p text:style-name="P3">1 ¼ l Gemüsebrühe <text:s text:c="2"/><text:span text:style-name="T1"><text:s text:c="22"/>übergießen und etwa 10 Minuten köcheln <text:tab/><text:tab/><text:tab/><text:tab/><text:tab/><text:tab/> <text:s text:c="9"/>lassen.</text:span></text:p>
      <text:p text:style-name="P4"/>
      <text:p text:style-name="P3">100g Tofu <text:s/><text:span text:style-name="T1"><text:s text:c="38"/>in dünne Scheiben schneiden und mit </text:span></text:p>
      <text:p text:style-name="P3">Paprikapulver <text:s text:c="2"/><text:span text:style-name="T1"><text:s text:c="31"/>und</text:span></text:p>
      <text:p text:style-name="P3">Sojasauce <text:s text:c="2"/><text:span text:style-name="T1"><text:s text:c="37"/>nach belieben würzen.</text:span></text:p>
      <text:p text:style-name="P4"/>
      <text:p text:style-name="P4">Die Tofustreifen auf der Pfanne verteilen und weitere 15 Minuten im Ofen ziehen lassen. Dann in der Pfanne servieren!</text:p>
      <text:p text:style-name="P4"/>
      <text:p text:style-name="P4"/>
      <text:p text:style-name="P4"/>
      <text:p text:style-name="P4"/>
      <text:p text:style-name="P4"/>
      <text:p text:style-name="P2">Ergibt: 1 große Pfanne </text:p>
      <text:p text:style-name="P2">Zubereitungszeit: Ca. 45min.</text:p>
      <text:p text:style-name="P2">Kochzeit: 10min.</text:p>
      <text:p text:style-name="P2">Backzeit: Ca. 1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8:11:09.24</meta:creation-date>
    <dc:date>2014-10-18T21:01:02.83</dc:date>
    <meta:editing-duration>PT19M51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8" meta:word-count="92" meta:character-count="904"/>
  </office:meta>
</office:document-meta>
</file>