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üßer Reis mit Mandeln und Feigen (Aus Spanien)</text:p>
      <text:p text:style-name="P1"/>
      <text:p text:style-name="P1"/>
      <text:p text:style-name="P3"/>
      <text:p text:style-name="P2">1 ½ L Milch <text:s text:c="42"/><text:span text:style-name="T1"><text:s text:c="3"/>mit </text:span></text:p>
      <text:p text:style-name="P2">5EL Agavendicksaft,</text:p>
      <text:p text:style-name="P2">Mark von einer Vanilleschote <text:s text:c="15"/><text:span text:style-name="T1"><text:s text:c="2"/>und</text:span></text:p>
      <text:p text:style-name="P2">1EL Zitronensaft <text:s text:c="36"/><text:span text:style-name="T1">aufkochen</text:span> <text:span text:style-name="T1">lassen und</text:span></text:p>
      <text:p text:style-name="P2">240g spanischen Rundkornreis <text:s text:c="10"/><text:span text:style-name="T1"><text:s text:c="5"/>ein rieseln lassen. Dann die Hitze <text:tab/><text:tab/><text:tab/><text:tab/><text:tab/><text:tab/><text:tab/> <text:s text:c="8"/>reduzieren und etwa 40 Minuten unter <text:tab/><text:tab/><text:tab/><text:tab/><text:tab/><text:tab/><text:tab/>gelegentlichem Rühren kochen lassen.</text:span></text:p>
      <text:p text:style-name="P5"/>
      <text:p text:style-name="P2">400g Feigen <text:s text:c="9"/><text:span text:style-name="T1"><text:s text:c="35"/>klein schneiden.</text:span></text:p>
      <text:p text:style-name="P2">160g gehackte Mandeln <text:s/><text:span text:style-name="T1"><text:s text:c="25"/>kurz in </text:span></text:p>
      <text:p text:style-name="P2">1EL Margarine, <text:s text:c="37"/></text:p>
      <text:p text:style-name="P2">1EL Agavendicksaft <text:s text:c="30"/><text:span text:style-name="T1"><text:s text:c="2"/>und</text:span></text:p>
      <text:p text:style-name="P2">1EL Zucker <text:s text:c="3"/><text:span text:style-name="T1"><text:s text:c="42"/>rösten und anschließend die Feigen und</text:span></text:p>
      <text:p text:style-name="P2">1 pck. Vanille-Puddingpulver <text:s/><text:span text:style-name="T1"><text:s text:c="17"/>dazugeben. Alles unter den Reis rühren <text:tab/><text:tab/><text:tab/><text:tab/><text:tab/><text:tab/> <text:s text:c="7"/>und noch 5 Minuten ziehen lassen.</text:span></text:p>
      <text:p text:style-name="P5"/>
      <text:p text:style-name="P5"/>
      <text:p text:style-name="P5"/>
      <text:p text:style-name="P5"/>
      <text:p text:style-name="P4">Ergibt: 4 -5 Portionen</text:p>
      <text:p text:style-name="P4">Zubereitungszeit: Ca. 15min.</text:p>
      <text:p text:style-name="P4">Kochzeit: 40min. Bei mittlerer Hit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9:42:29.04</meta:creation-date>
    <dc:date>2014-10-18T21:04:06.37</dc:date>
    <meta:editing-duration>PT25M3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5" meta:word-count="93" meta:character-count="971"/>
  </office:meta>
</office:document-meta>
</file>