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rebuchet MS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Trebuchet MS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Trebuchet MS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Trebuchet MS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rebuchet MS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1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Revani (Aus Griechenland)</text:p>
      <text:p text:style-name="P1"/>
      <text:p text:style-name="P1"/>
      <text:p text:style-name="P1"/>
      <text:p text:style-name="P1"/>
      <text:p text:style-name="P2">125g Mehl</text:p>
      <text:p text:style-name="P2">3TL Backpulver <text:s text:c="36"/><text:span text:style-name="T1"><text:s/>und</text:span></text:p>
      <text:p text:style-name="P2">140g Grieß <text:s text:c="40"/><text:span text:style-name="T1"><text:s text:c="4"/>in eine Schüssel geben.</text:span></text:p>
      <text:p text:style-name="P2">3EL Zitrone,</text:p>
      <text:p text:style-name="P2">1EL Orangenblütenwasser,</text:p>
      <text:p text:style-name="P2">100g weiche Margarine,</text:p>
      <text:p text:style-name="P2">25g Öl,</text:p>
      <text:p text:style-name="P2">200g Zucker,</text:p>
      <text:p text:style-name="P2">125ml Orangensaft <text:s text:c="5"/><text:span text:style-name="T1"><text:s text:c="27"/>und</text:span></text:p>
      <text:p text:style-name="P2">125ml Wasser <text:s text:c="2"/><text:span text:style-name="T1"><text:s text:c="38"/>ebenfalls hinzugeben, zu einem Teig <text:tab/><text:tab/><text:tab/><text:tab/><text:tab/><text:tab/><text:tab/> <text:s text:c="7"/>verarbeiten und in eine Backform <text:tab/><text:tab/><text:tab/><text:tab/><text:tab/><text:tab/> <text:tab/> <text:s text:c="6"/>füllen. Den Kuchen bei 175° ca. eine <text:tab/><text:tab/><text:tab/><text:tab/><text:tab/><text:tab/><text:tab/> <text:s text:c="6"/>Stunde backen.</text:span></text:p>
      <text:p text:style-name="P4"/>
      <text:p text:style-name="P4"/>
      <text:p text:style-name="P4"/>
      <text:p text:style-name="P4"/>
      <text:p text:style-name="P3">Ergibt: Eine kleine Backform</text:p>
      <text:p text:style-name="P3">Zubereitungszeit: Ca. 12min.</text:p>
      <text:p text:style-name="P3">Backzeit: Ca. 1 Stunde bei 175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17T11:18:11.25</meta:creation-date>
    <dc:date>2014-10-25T14:44:55.86</dc:date>
    <meta:editing-duration>PT4H49M</meta:editing-duration>
    <meta:editing-cycles>6</meta:editing-cycles>
    <meta:generator>OpenOffice/4.0.1$Win32 OpenOffice.org_project/401m5$Build-9714</meta:generator>
    <meta:document-statistic meta:table-count="0" meta:image-count="0" meta:object-count="0" meta:page-count="1" meta:paragraph-count="14" meta:word-count="62" meta:character-count="601"/>
  </office:meta>
</office:document-meta>
</file>