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variant="normal" fo:text-transform="none" fo:color="#000000" style:font-name="Helvetica" fo:font-size="9pt" fo:letter-spacing="normal" fo:font-style="normal" fo:font-weight="normal"/>
    </style:style>
    <style:style style:name="T6" style:family="text"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rebuchet MS" fo:font-weight="bold" style:font-weight-asian="bold" style:font-weight-complex="bold"/>
    </style:style>
    <style:style style:name="T8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2268941362408185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<text:s text:c="29"/>Aish Baladi (aus Ägypten)<text:line-break/><text:line-break/></text:span><text:span text:style-name="T7"><text:line-break/><text:line-break/></text:span><text:span text:style-name="T8">500g Mehl <text:s text:c="38"/></text:span><text:span text:style-name="T9">mit</text:span><text:span text:style-name="T8"><text:line-break/>60g Weizenkleie <text:s text:c="28"/></text:span><text:span text:style-name="T9">und</text:span><text:span text:style-name="T8"><text:line-break/>1 TL Salz<text:line-break/>15g frische Hefe <text:s text:c="27"/></text:span><text:span text:style-name="T9"><text:s/>in</text:span><text:span text:style-name="T8"><text:line-break/>250 ml lauwarmen Wasser <text:s text:c="13"/></text:span><text:span text:style-name="T1">auflösen und zum Mehl geben. <text:line-break/><text:line-break/>Den Teig ca. 10 Minuten kneten, dann in eine Schüssel mit Deckel füllen. <text:line-break/>Den Teig 2 Stunden an einem warmen Ort gehen lassen, er sollte sein Volumen fast verdoppeln!</text:span><text:span text:style-name="T8"><text:line-break/></text:span><text:span text:style-name="T5"><text:line-break/><text:line-break/></text:span><text:span text:style-name="T3">40g Weizenkleie <text:s text:c="28"/></text:span><text:span text:style-name="T2">auf die Arbeitsfläche streuen, die Hände <text:line-break/> <text:s text:c="58"/>bemehlen und aus dem Teig Bälle formen. <text:line-break/> <text:s text:c="58"/>Sie sollten etwas größer sein als Tennisbälle.<text:line-break/><text:line-break/>Die Kugeln auf die Weizenkleie legen. Die Kleie sollte an der Unterseite der Bälle haften bleiben. Etwa 10 Minuten ruhen lassen, dann mit einem Nudelholz die Teigbälle zu etwa 5 mm dünnen Fladen flach drücken bzw. ausrollen. Alle Fladen oben mit etwas Weizenkleie bestreuen und weitere 30 Minuten ruhen lassen.<text:line-break/>Den Backofen auf 250°C vorheizen (Backblech mit aufheizen). Die Fladen auf das heiße Backblech legen und 6-10 Minuten backen. Sie sollten sich wie ein Ballon aufblasen, sobald sich an der Seite die typischen Falten gebildet haben, ist das Brot fertig.<text:line-break/>Das Brot herausnehmen und auf einem Gitter abkühlen lassen!<text:line-break/>(um sie weich zu behalten, lauwarm in eine Plastiktüte geben)<text:line-break/><text:line-break/><text:line-break/><text:line-break/></text:span><text:span text:style-name="T4">Ergibt: 6 Brote<text:line-break/>Zubereitungszeit: ca. 20 Minuten<text:tab/><text:line-break/>Backzeit: 6-10 Minuten<text:line-break/>Ruhezeit: 2½ Stunde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4-10-19T23:34:05.50</meta:creation-date>
    <dc:date>2014-10-26T22:36:08.91</dc:date>
    <dc:creator>Jule Dalko</dc:creator>
    <meta:editing-duration>PT2M5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200" meta:character-count="1528"/>
  </office:meta>
</office:document-meta>
</file>