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25"/>Baba Ganoush </text:span><text:span text:style-name="T4">(aus Ägypten)<text:line-break/><text:line-break/><text:line-break/><text:line-break/></text:span><text:span text:style-name="T5">1 kg Auberginen <text:s text:c="17"/></text:span><text:span text:style-name="T6">für etwa 1 Stunde bei 180°C backen, bis sie weich sind. <text:line-break/> <text:s text:c="46"/>In kaltes Wasser tauchen und mit</text:span><text:span text:style-name="T5"><text:line-break/>2 EL Zitronensaft <text:s text:c="16"/></text:span><text:span text:style-name="T6">beträufeln. Abkühlen lasseen, dann die Haut abziehen <text:line-break/> <text:s text:c="46"/>und den Saft abtropfen lassen. Die Auberginen pürieren.</text:span><text:span text:style-name="T5"><text:line-break/>125g Sojajoghurt <text:s text:c="16"/></text:span><text:span text:style-name="T6">mit</text:span><text:span text:style-name="T5"><text:line-break/>2 EL gehackte Petersilie,<text:line-break/>1 Knoblauchzehe,<text:line-break/>2 EL Olivenöl,<text:line-break/>80 ml Sesamöl,<text:line-break/>Salz, Pfeffer <text:s text:c="24"/></text:span><text:span text:style-name="T6">und dem Auberginenpüree vermischen.<text:line-break/><text:line-break/><text:line-break/></text:span><text:span text:style-name="T2"><text:line-break/><text:line-break/></text:span><text:span text:style-name="T1">Ergibt: ca. 300g<text:line-break/>Zubereitungszeit: ca. 15 Minuten<text:line-break/>Backzeit: 1 Stu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7T19:50:21.69</meta:creation-date>
    <dc:date>2014-10-26T22:41:41.62</dc:date>
    <meta:editing-duration>PT2H1M19S</meta:editing-duration>
    <meta:editing-cycles>3</meta:editing-cycles>
    <meta:generator>OpenOffice/4.1.1$Win32 OpenOffice.org_project/411m6$Build-9775</meta:generator>
    <dc:creator>Jule Dalko</dc:creator>
    <meta:document-statistic meta:table-count="0" meta:image-count="0" meta:object-count="0" meta:page-count="1" meta:paragraph-count="1" meta:word-count="73" meta:character-count="672"/>
  </office:meta>
</office:document-meta>
</file>