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Trebuchet MS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8"><text:s text:c="30"/>Kuschari (aus Ägypten)</text:span><text:span text:style-name="T1"><text:line-break/><text:line-break/></text:span><text:span text:style-name="T7">Kuschari</text:span><text:span text:style-name="T1"><text:line-break/>200 g Reis <text:s text:c="29"/></text:span><text:span text:style-name="T4">5 Minuten in Öl anbraten. Salzen, pfeffern und in</text:span><text:span text:style-name="T1"><text:line-break/>300 ml Wasser <text:s text:c="22"/></text:span><text:span text:style-name="T4">bei niedriger Hitze garen.</text:span><text:span text:style-name="T1"><text:line-break/>250 g Macheroni, <text:s text:c="2"/><text:line-break/>100 g braune Linsen <text:s text:c="12"/></text:span><text:span text:style-name="T4"><text:s/>und</text:span><text:span text:style-name="T1"><text:line-break/>30 g Vermicelli <text:s text:c="21"/></text:span><text:span text:style-name="T4">getrennt kochen. Die Vermicelli frittieren. <text:line-break/> <text:s text:c="48"/>Alles in einem großen Topf verrühren und mit </text:span><text:span text:style-name="T1"><text:line-break/>1½ TL Kumin,<text:line-break/>1½ TL Korianderpulver,<text:line-break/>Salz und Pfeffer <text:s text:c="19"/></text:span><text:span text:style-name="T4">würzen.</text:span><text:span text:style-name="T1"><text:line-break/><text:line-break/><text:line-break/>2 Zwiebeln <text:s text:c="26"/></text:span><text:span text:style-name="T4"><text:s/>in Ringe schneiden, in</text:span><text:span text:style-name="T1"><text:line-break/>Mehl <text:s text:c="37"/></text:span><text:span text:style-name="T4">wälzen und frittieren.<text:line-break/><text:line-break/><text:line-break/></text:span><text:span text:style-name="T7">Tomatensauce<text:line-break/></text:span><text:span text:style-name="T2">2 Knoblauchzehen <text:s text:c="14"/></text:span><text:span text:style-name="T6"><text:s text:c="2"/>klein schneiden und in etwas Öl anbraten.</text:span><text:span text:style-name="T2"><text:line-break/>3 EL Essig <text:s text:c="28"/></text:span><text:span text:style-name="T6"><text:s text:c="2"/>und dann</text:span><text:span text:style-name="T2"><text:line-break/>500 ml passierte Tomaten <text:s text:c="4"/></text:span><text:span text:style-name="T6"><text:s/>einrühren. Zum Schluss </text:span><text:span text:style-name="T2"><text:line-break/>1 TL Kumin,<text:line-break/>1 TL Korianderpulver,<text:line-break/>1 EL roter Pfeffer,<text:line-break/>Salz und Pfeffer <text:s text:c="20"/></text:span><text:span text:style-name="T5">dazugeben und einige Minuten köcheln lassen.</text:span><text:span text:style-name="T7"><text:line-break/><text:line-break/><text:line-break/>Knoblauch-Essig-Sauce</text:span><text:line-break/><text:span text:style-name="T1">4 Knoblauchzehen <text:s text:c="16"/></text:span><text:span text:style-name="T4">klein schneiden.</text:span><text:span text:style-name="T1"><text:line-break/>100 ml milden Essig <text:s text:c="13"/></text:span><text:span text:style-name="T4"><text:s/>mit dem Knoblauch, dem</text:span><text:span text:style-name="T1"><text:line-break/>Saft einer ½ Zitrone,<text:line-break/>1 Prise Kumin,<text:line-break/>1 Prise Korianderpulver,<text:line-break/>Salz und Pfeffer <text:s text:c="17"/></text:span><text:span text:style-name="T4"><text:s text:c="3"/>verrühren.<text:line-break/><text:line-break/><text:line-break/>Das Kuschari in eine große Pfanne geben. Die Zwiebeln und<text:line-break/><text:line-break/></text:span><text:span text:style-name="T1">100 g weiche Kichererbsen <text:s/></text:span><text:span text:style-name="T4"><text:s text:c="2"/>darauf geben. Kurz im Backofen erwärmen.<text:line-break/> <text:s text:c="49"/>Saucen getrennt dazu servieren.</text:span><text:line-break/><text:line-break/><text:line-break/><text:line-break/><text:line-break/><text:span text:style-name="T3">Ergibt: 1 große Pfanne<text:line-break/>Zubereitungszeit: 1 Stunde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7T18:29:36.56</meta:creation-date>
    <dc:date>2014-10-26T22:47:33.41</dc:date>
    <meta:editing-duration>PT53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168" meta:character-count="1496"/>
    <dc:creator>Jule Dalko</dc:creator>
  </office:meta>
</office:document-meta>
</file>