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rebuchet MS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3pt" fo:font-style="italic" style:font-size-asian="13pt" style:font-style-asian="italic" style:font-size-complex="13pt" style:font-style-complex="italic"/>
    </style:style>
    <style:style style:name="T3" style:family="text">
      <style:text-properties fo:font-size="13pt" fo:font-style="normal" style:font-size-asian="13pt" style:font-style-asian="normal" style:font-size-complex="13pt" style:font-style-complex="normal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Umm Ali <text:span text:style-name="T1">(aus Ägypten)<text:line-break/><text:line-break/><text:line-break/></text:span><text:span text:style-name="T4">Backofen auf 200°C vorheizen.</text:span><text:span text:style-name="T1"><text:line-break/><text:line-break/></text:span><text:span text:style-name="T3">350g Phyllo-Teig <text:s text:c="21"/></text:span><text:span text:style-name="T4">jeweils 1-2 lagig 2-3 Minuten in den Backofen geben, <text:line-break/> <text:s text:c="51"/>bis sie trocken und knusprig sind. Mit den Fingern <text:line-break/> <text:s text:c="51"/>in einer leicht gefetteten Auflaufform zerdrücken.</text:span><text:span text:style-name="T3"> <text:s text:c="12"/>150g gemischte Nüsse <text:s text:c="11"/></text:span><text:span text:style-name="T4"><text:s text:c="2"/>ebenfalls zerdrücken und mit</text:span><text:span text:style-name="T3"><text:line-break/>75 g Rosinen <text:s text:c="27"/></text:span><text:span text:style-name="T4">und</text:span><text:span text:style-name="T3"><text:line-break/>3 EL Kokosraspeln <text:s text:c="19"/></text:span><text:span text:style-name="T4">mischen und auf dem Teig verteilen.</text:span><text:span text:style-name="T3"><text:line-break/>500 ml warme Sojamilch</text:span><text:span text:style-name="T5"> <text:s text:c="7"/></text:span><text:span text:style-name="T4"><text:s text:c="2"/>darüber gießen.</text:span><text:span text:style-name="T3"><text:line-break/>300 ml Sojaschlagcreme</text:span><text:span text:style-name="T5"> <text:s text:c="3"/></text:span><text:span text:style-name="T4"><text:s text:c="7"/>darauf verteilen und im Backofen bei 200°C bräunen.<text:line-break/><text:line-break/><text:line-break/><text:line-break/><text:line-break/><text:line-break/></text:span><text:span text:style-name="T2">Ergibt: 4-6 Portionen<text:line-break/>Zubereitungszeit: ca. 15 Minuten<text:line-break/>Backzeit: ca. 5 Minu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7T18:06:59.98</meta:creation-date>
    <dc:date>2014-10-26T22:57:15.72</dc:date>
    <meta:editing-duration>PT25M1S</meta:editing-duration>
    <meta:editing-cycles>3</meta:editing-cycles>
    <meta:generator>OpenOffice/4.1.1$Win32 OpenOffice.org_project/411m6$Build-9775</meta:generator>
    <dc:creator>Jule Dalko</dc:creator>
    <meta:document-statistic meta:table-count="0" meta:image-count="0" meta:object-count="0" meta:page-count="1" meta:paragraph-count="1" meta:word-count="82" meta:character-count="793"/>
  </office:meta>
</office:document-meta>
</file>