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3pt" fo:font-style="normal" style:font-size-asian="13pt" style:font-style-asian="normal" style:font-size-complex="13pt" style:font-style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Sahlab <text:span text:style-name="T1">(aus Ägypten)<text:line-break/><text:line-break/><text:line-break/><text:line-break/></text:span><text:span text:style-name="T3">3 El Sahlab- <text:line-break/></text:span><text:span text:style-name="T2">(oder Speisestärke) </text:span><text:span text:style-name="T3"><text:s text:c="9"/></text:span><text:span text:style-name="T4">in</text:span><text:span text:style-name="T3"><text:line-break/>50 ml Sojamilch <text:s text:c="13"/></text:span><text:span text:style-name="T4"><text:s text:c="2"/>anrühren.</text:span><text:span text:style-name="T3"><text:line-break/>650 ml Sojamilch <text:s text:c="13"/></text:span><text:span text:style-name="T4">und</text:span><text:span text:style-name="T3"><text:line-break/>3-4 EL Zucker <text:s text:c="15"/></text:span><text:span text:style-name="T4"><text:s text:c="4"/>zum Kochen bringen. Die Stärkemischung langsam zugeben <text:s text:c="62"/><text:tab/><text:tab/><text:tab/><text:tab/> <text:s text:c="4"/>und unter ständigem Rühren aufkochen. Hitze reduzieren <text:s/><text:tab/><text:tab/><text:tab/> <text:s text:c="14"/>und weitere 5 Minuten unter Rühren köcheln lassen, <text:line-break/> <text:s text:c="44"/>bis die Milch leicht eindickt. In Gläser füllen und</text:span><text:span text:style-name="T2"><text:line-break/></text:span><text:span text:style-name="T3">4 TL Kokosraspeln,<text:line-break/>2 TL Pistazienraspeln,<text:line-break/>2 TL Erdnüsse,<text:line-break/>2 TL Mandeln,<text:line-break/>4 TL gelbe Rosinen <text:s text:c="11"/></text:span><text:span text:style-name="T4"><text:s/>und</text:span><text:span text:style-name="T3"><text:line-break/>1 Prise Zimt</text:span><text:span text:style-name="T2"> <text:s text:c="22"/></text:span><text:span text:style-name="T4">darüberstreuen. Warm servieren.</text:span><text:span text:style-name="T1"><text:line-break/><text:line-break/><text:line-break/><text:line-break/></text:span><text:span text:style-name="T2">Ergibt: 4 Gläser<text:line-break/>Zubereitungszeit: 10 Minuten<text:line-break/>Kochzeit: ca. 10 Minuten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7T18:16:35.34</meta:creation-date>
    <dc:date>2014-10-26T23:21:17.50</dc:date>
    <meta:editing-duration>PT21M2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" meta:word-count="84" meta:character-count="807"/>
    <dc:creator>Jule Dalko</dc:creator>
  </office:meta>
</office:document-meta>
</file>