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T1" style:family="text">
      <style:text-properties fo:font-variant="normal" fo:text-transform="none" fo:color="#000000" style:font-name="Trebuchet MS" fo:font-size="12pt" fo:letter-spacing="normal" fo:font-style="normal"/>
    </style:style>
    <style:style style:name="T2" style:family="text">
      <style:text-properties fo:font-variant="normal" fo:text-transform="none" fo:color="#000000" style:font-name="Trebuchet MS" fo:font-size="12pt" fo:letter-spacing="normal" fo:font-style="normal" fo:font-weight="normal"/>
    </style:style>
    <style:style style:name="T3" style:family="text">
      <style:text-properties fo:font-variant="normal" fo:text-transform="none" fo:color="#000000" style:font-name="Trebuchet MS" fo:font-size="12pt" fo:letter-spacing="normal" fo:font-style="normal" fo:font-weight="normal" style:font-size-asian="13pt" style:font-size-complex="13pt"/>
    </style:style>
    <style:style style:name="T4" style:family="text">
      <style:text-properties fo:font-variant="normal" fo:text-transform="none" fo:color="#000000" style:font-name="Trebuchet MS" fo:font-size="12pt" fo:letter-spacing="normal" fo:font-style="normal" fo:font-weight="normal" style:font-size-asian="12pt" style:font-weight-asian="normal" style:font-size-complex="12pt" style:font-weight-complex="normal"/>
    </style:style>
    <style:style style:name="T5" style:family="text">
      <style:text-properties fo:font-variant="normal" fo:text-transform="none" fo:color="#000000" style:font-name="Trebuchet MS" fo:font-size="12pt" fo:letter-spacing="normal" fo:font-style="normal" fo:font-weight="normal" style:font-size-asian="12pt" style:font-size-complex="12pt"/>
    </style:style>
    <style:style style:name="T6" style:family="text">
      <style:text-properties fo:font-variant="normal" fo:text-transform="none" fo:color="#000000" style:font-name="Trebuchet MS" fo:font-size="13pt" fo:letter-spacing="normal" fo:font-style="normal" fo:font-weight="normal" style:font-size-asian="13pt" style:font-size-complex="13pt"/>
    </style:style>
    <style:style style:name="T7" style:family="text">
      <style:text-properties fo:font-variant="normal" fo:text-transform="none" fo:color="#000000" style:font-name="Trebuchet MS" fo:font-size="13pt" fo:letter-spacing="normal" fo:font-style="normal" fo:font-weight="bold" style:font-size-asian="13pt" style:font-weight-asian="bold" style:font-size-complex="13pt" style:font-weight-complex="bold"/>
    </style:style>
    <style:style style:name="T8" style:family="text">
      <style:text-properties fo:font-variant="normal" fo:text-transform="none" style:font-name="Trebuchet MS" fo:font-size="18pt" fo:letter-spacing="normal" fo:font-style="normal" fo:font-weight="bold" style:font-size-asian="18pt" style:font-weight-asian="bold" style:font-size-complex="18pt" style:font-weight-complex="bold"/>
    </style:style>
    <style:style style:name="T9" style:family="text">
      <style:text-properties fo:font-variant="normal" fo:text-transform="none" style:font-name="Trebuchet MS" fo:font-size="18pt" fo:letter-spacing="normal" fo:font-style="italic" fo:font-weight="bold" style:font-size-asian="18pt" style:font-style-asian="italic" style:font-weight-asian="bold" style:font-size-complex="18pt" style:font-style-complex="italic" style:font-weight-complex="bold"/>
    </style:style>
    <style:style style:name="T10" style:family="text">
      <style:text-properties style:font-name="Trebuchet MS"/>
    </style:style>
    <style:style style:name="T11" style:family="text">
      <style:text-properties style:font-name="Trebuchet MS" fo:font-size="13pt" style:font-size-asian="13pt" style:font-size-complex="13pt"/>
    </style:style>
    <style:style style:name="T12" style:family="text">
      <style:text-properties style:font-name="Trebuchet MS" fo:font-size="13pt" fo:font-weight="bold" style:font-size-asian="13pt" style:font-weight-asian="bold" style:font-size-complex="13pt" style:font-weight-complex="bold"/>
    </style:style>
    <style:style style:name="T13" style:family="text">
      <style:text-properties style:font-name="Trebuchet MS" fo:font-size="13pt" fo:font-style="italic" fo:font-weight="bold" style:font-size-asian="13pt" style:font-style-asian="italic" style:font-weight-asian="bold" style:font-size-complex="13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8"><text:s text:c="31"/>Zlabia </text:span></text:span><text:span text:style-name="Strong_20_Emphasis"><text:span text:style-name="T9">(aus Ägypten)</text:span></text:span></text:p>
      <text:p text:style-name="P1"><text:span text:style-name="T10"><text:line-break/><text:line-break/></text:span><text:span text:style-name="Strong_20_Emphasis"><text:span text:style-name="T1"><text:line-break/></text:span></text:span><text:span text:style-name="T7">250 g Mehl,</text:span><text:span text:style-name="T12"><text:line-break/>½ </text:span><text:span text:style-name="T7">EL Trockenhefe</text:span><text:span text:style-name="T4">,</text:span><text:span text:style-name="T11"><text:line-break/>150 g</text:span><text:span text:style-name="T7"> Sojajoghurt,<text:line-break/>2 EL Orangenblütenwasser</text:span><text:span text:style-name="T6"> </text:span><text:span text:style-name="T5"><text:s text:c="3"/>und</text:span><text:span text:style-name="T6"><text:line-break/>150 ml Sojamilch <text:s text:c="19"/></text:span><text:span text:style-name="T3">zu einem dicken Teig mischen und 1-2 Stunden <text:line-break/> <text:s text:c="48"/>ruhen lassen. Während dessen</text:span><text:span text:style-name="T11"><text:line-break/></text:span><text:span text:style-name="T7">250 g Zucker,</text:span><text:span text:style-name="T11"><text:line-break/></text:span><text:span text:style-name="T7">250 ml Wasser </text:span><text:span text:style-name="T6"><text:s text:c="20"/></text:span><text:span text:style-name="T4"><text:s/>und</text:span><text:span text:style-name="T11"><text:line-break/></text:span><text:span text:style-name="T7">1 TL Kardamon</text:span><text:span text:style-name="T6"> <text:s text:c="20"/></text:span><text:span text:style-name="T5">mischen und </text:span><text:span text:style-name="T4">zu ei</text:span><text:span text:style-name="T3">nem dickflüssigen Sirup kochen. <text:line-break/> <text:s text:c="47"/>(Garprobe: einen Tropfen des Sirups auf einen Teller <text:line-break/> <text:s text:c="48"/>geben, hält der Tropfen ist der Sirup gut, fließt der <text:line-break/> <text:s text:c="47"/>Tropfen weg, muss der Sirup weiter eingekocht werden)</text:span><text:span text:style-name="T11"><text:line-break/> <text:s text:c="44"/><text:line-break/></text:span><text:span text:style-name="T4">Einen mit Öl gefüllten Topf erhitzen. </text:span><text:span text:style-name="T2">Den Teig in einen Spritzsack mit dünner runder Hülse füllen. Etwas vom Teig spiralförmig ins heiße Öl geben, und von beiden Seiten goldbraun ausbacken. Auf etwas Küchenpapier abtropfen lassen und die Spiralen danach während 3 Min. im Zuckersirup tränken.</text:span><text:span text:style-name="T10"> <text:line-break/><text:line-break/><text:line-break/><text:line-break/><text:line-break/></text:span><text:span text:style-name="T13">Ergibt: ca. 15-20 Stück<text:line-break/>Zubereitungszeit: ca. 30 Minuten<text:line-break/>Ruhezeit: 1-2 Stunden <text:s text:c="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e Dalko</meta:initial-creator>
    <meta:creation-date>2014-10-19T23:21:45.05</meta:creation-date>
    <dc:date>2014-10-26T23:37:20.89</dc:date>
    <dc:creator>Jule Dalko</dc:creator>
    <meta:editing-duration>PT8H45M33S</meta:editing-duration>
    <meta:editing-cycles>3</meta:editing-cycles>
    <meta:generator>OpenOffice/4.1.1$Win32 OpenOffice.org_project/411m6$Build-9775</meta:generator>
    <meta:document-statistic meta:table-count="0" meta:image-count="0" meta:object-count="0" meta:page-count="1" meta:paragraph-count="2" meta:word-count="130" meta:character-count="1186"/>
  </office:meta>
</office:document-meta>
</file>