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Helvetica, Arial, sans-serif"/>
    <style:font-face style:name="arial" svg:font-family="arial, helvetica, 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line-height="140%" fo:text-align="justify" style:justify-single-word="false" fo:text-indent="0cm" style:auto-text-indent="false"/>
      <style:text-properties fo:font-variant="normal" fo:text-transform="none" fo:color="#800000" style:font-name="Trebuchet MS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top="0cm" fo:margin-bottom="0.113cm" fo:text-align="start" style:justify-single-word="fals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800000" style:font-name="Trebuchet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40%" fo:text-align="justify" style:justify-single-word="false" fo:text-indent="0cm" style:auto-text-indent="false"/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fo:font-size="16pt" fo:letter-spacing="normal" fo:font-style="normal" style:font-size-asian="16pt" style:font-size-complex="16pt"/>
    </style:style>
    <style:style style:name="T5" style:family="text">
      <style:text-properties fo:font-variant="normal" fo:text-transform="none" fo:color="#000000" fo:font-size="16pt" fo:letter-spacing="normal" fo:font-style="italic" style:font-size-asian="16pt" style:font-style-asian="italic" style:font-size-complex="16pt" style:font-style-complex="italic"/>
    </style:style>
    <style:style style:name="T6" style:family="text">
      <style:text-properties fo:font-variant="normal" fo:text-transform="none" fo:color="#800000" style:font-name="arial" fo:font-size="8.25pt" fo:letter-spacing="normal" fo:font-style="normal" fo:font-weight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style:font-name="Trebuchet MS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 text:c="25"/>Maamoul-Kekse </text:span><text:span text:style-name="T5">(aus Ägypten)</text:span><text:span text:style-name="T1"><text:line-break/><text:line-break/><text:line-break/><text:line-break/></text:span><text:span text:style-name="T2">Teig:</text:span><text:span text:style-name="T1"><text:line-break/>350 g Hartweizengrieß,</text:span></text:p>
      <text:p text:style-name="P2">50 g Mehl,</text:p>
      <text:p text:style-name="P2">50 g feiner Kristallzucker <text:s text:c="6"/><text:span text:style-name="T7"><text:s text:c="2"/>und</text:span></text:p>
      <text:p text:style-name="P2">1/4 Teelöffel Trockenhefe <text:s text:c="5"/><text:span text:style-name="T7"><text:s text:c="2"/>in einer Schüssel mischen.</text:span></text:p>
      <text:p text:style-name="P2">3 EL Orangenwasser <text:s text:c="13"/><text:span text:style-name="T7"><text:s text:c="3"/>hinzugeben.</text:span></text:p>
      <text:p text:style-name="P2">150 g weiche Margarine <text:s text:c="6"/><text:span text:style-name="T7"><text:s text:c="4"/>von Hand einkneten bis ein geschmeidiger <text:line-break/> <text:s text:c="51"/>Teig entsteht. Den Teig 2 Stunden in den <text:line-break/> <text:s text:c="51"/>Kühlschrank geben.<text:line-break/><text:line-break/></text:span><text:span text:style-name="T8">Dattelfüllung:</text:span></text:p>
      <text:p text:style-name="P5">5 frische Datteln <text:s text:c="19"/><text:span text:style-name="T7"><text:s text:c="2"/>pürieren.</text:span><text:line-break/><text:line-break/><text:span text:style-name="T8">Nussfüllung:</text:span><text:line-break/>50g gemischte Nüsse <text:s text:c="14"/><text:span text:style-name="T7"><text:s/>mit</text:span><text:line-break/>1 EL Öl <text:s text:c="36"/><text:span text:style-name="T7">und <text:s text:c="2"/></text:span><text:line-break/>1-2 EL Erdnussbutter <text:s text:c="13"/><text:span text:style-name="T7"><text:s text:c="2"/>pürieren.<text:line-break/></text:span></text:p>
      <text:p text:style-name="P8">Nun vom Teig etwa tischtennisgroße Bällchen formen, in die Mitte ein Loch drücken, <text:line-break/>die jeweils eine der Füllungen hineingeben und sorgfälltig wieder verschließen. <text:line-break/>Die Teigbällchen etwas platt drücken oder in einen Maamoul-Löffel drücken.<text:line-break/>Die Kekse auf ein mit Backpapier ausgelegtes Backblech legen und im vorgeheizten Backofen bei ca. 200°C für ca. 10 Minuten backen. <text:line-break/>Die Kekse sollten nur eine leichte Bräune annehmen. Evt. die noch warmen Kekse in<text:span text:style-name="T9"> <text:line-break/><text:line-break/></text:span><text:span text:style-name="T12">Puderzucker</text:span><text:span text:style-name="T10"> </text:span><text:s text:c="30"/>wälzen und auskühlen lassen (Die Kekse härten nach).<text:line-break/><text:line-break/><text:line-break/><text:line-break/><text:span text:style-name="T13">Ergibt: ca. 25 Stück<text:line-break/>Zubereitungszeit: ca. 30 Minuten <text:line-break/>Backzeit: ca. 10 Minuten<text:line-break/>Ruhezeit: 2 Stunden</text:span><text:line-break/></text:p>
      <text:p text:style-name="P3"><text:span text:style-name="T3"/></text:p>
      <text:p text:style-name="P7"/>
      <text:p text:style-name="P3"><text:bookmark text:name="credit"/><text:span text:style-name="T6"><text:line-break/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Helvetica, Arial, sans-serif"/>
    <style:font-face style:name="arial" svg:font-family="arial, helvetica, 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4-10-27T19:03:20.38</meta:creation-date>
    <meta:document-statistic meta:table-count="0" meta:image-count="0" meta:object-count="0" meta:page-count="1" meta:paragraph-count="9" meta:word-count="156" meta:character-count="1346"/>
    <dc:date>2014-10-27T19:35:57.80</dc:date>
    <dc:creator>Jule Dalko</dc:creator>
    <meta:editing-duration>PT2M6S</meta:editing-duration>
    <meta:editing-cycles>1</meta:editing-cycles>
    <meta:generator>OpenOffice/4.1.1$Win32 OpenOffice.org_project/411m6$Build-9775</meta:generator>
  </office:meta>
</office:document-meta>
</file>