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ow Mein (Aus China)</text:p>
      <text:p text:style-name="P1"/>
      <text:p text:style-name="P1"/>
      <text:p text:style-name="P1"/>
      <text:p text:style-name="P2">7 Lauchzwiebeln <text:s text:c="32"/><text:span text:style-name="T1"><text:s text:c="2"/>und</text:span></text:p>
      <text:p text:style-name="P2">2 Karotten <text:s text:c="43"/><text:span text:style-name="T1"><text:s/>klein schneiden und mit </text:span></text:p>
      <text:p text:style-name="P2">1EL Margarine <text:s text:c="38"/><text:span text:style-name="T1"><text:s/>anbraten.</text:span></text:p>
      <text:p text:style-name="P2">250g Chow Mein Nudeln <text:s text:c="22"/><text:span text:style-name="T1"><text:s text:c="2"/>einige Minuten kochen und mit </text:span></text:p>
      <text:p text:style-name="P2">2EL Sojasauce <text:s text:c="39"/><text:span text:style-name="T1"><text:s/>zu dem Gemüsegeben. Alles mit </text:span></text:p>
      <text:p text:style-name="P2">Zitronengras <text:s text:c="37"/><text:span text:style-name="T1"><text:s text:c="5"/>abschmecken und etwa 10 Minuten bei <text:tab/><text:tab/><text:tab/><text:tab/><text:tab/><text:tab/> <text:s text:c="7"/>mittlerer Hitze braten. <text:s/></text:span></text:p>
      <text:p text:style-name="Standard"/>
      <text:p text:style-name="Standard"/>
      <text:p text:style-name="Standard"/>
      <text:p text:style-name="Standard"/>
      <text:p text:style-name="Standard"/>
      <text:p text:style-name="P3">Ergibt: 2 Portionen </text:p>
      <text:p text:style-name="P3">Zubereitungszeit: 20min.</text:p>
      <text:p text:style-name="P3">Bratzeit: 15-20m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7:18:12.99</meta:creation-date>
    <meta:document-statistic meta:table-count="0" meta:image-count="0" meta:object-count="0" meta:page-count="1" meta:paragraph-count="10" meta:word-count="49" meta:character-count="568"/>
    <dc:date>2014-11-08T17:23:54.06</dc:date>
    <meta:editing-duration>PT5M42S</meta:editing-duration>
    <meta:editing-cycles>1</meta:editing-cycles>
    <meta:generator>OpenOffice/4.0.1$Win32 OpenOffice.org_project/401m5$Build-9714</meta:generator>
  </office:meta>
</office:document-meta>
</file>