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141823" style:font-name="Trebuchet MS" fo:font-size="13pt" fo:letter-spacing="normal" fo:font-style="normal" fo:font-weight="normal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159cm" style:line-height-at-least="0.45cm" fo:text-align="start" style:justify-single-word="false" fo:text-indent="0cm" style:auto-text-indent="false"/>
      <style:text-properties fo:font-variant="normal" fo:text-transform="none" fo:color="#141823" style:font-name="Trebuchet M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159cm" style:line-height-at-least="0.45cm" fo:text-align="start" style:justify-single-word="false" fo:text-indent="0cm" style:auto-text-indent="false"/>
      <style:text-properties fo:font-variant="normal" fo:text-transform="none" fo:color="#141823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.159cm" style:line-height-at-least="0.45cm" fo:text-align="start" style:justify-single-word="false" fo:text-indent="0cm" style:auto-text-indent="false"/>
      <style:text-properties fo:font-variant="normal" fo:text-transform="none" fo:color="#141823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üße Harissa (Aus Tunesien)</text:p>
      <text:p text:style-name="P4"/>
      <text:p text:style-name="P4"/>
      <text:p text:style-name="P6"/>
      <text:p text:style-name="P1"><text:span text:style-name="T1">2 Tassen Grieß,<text:line-break/>1 ½ Tassen Mehl,<text:line-break/>100g Zucker,<text:line-break/>1 TL Backpulver,<text:line-break/>1 Tasse Kokosraspel <text:s text:c="37"/></text:span><text:span text:style-name="T3">und</text:span><text:span text:style-name="T1"><text:line-break/>3 Tropfen Bittermandelaroma </text:span><text:s text:c="21"/>in eine Schüssel geben.Anschließend<text:line-break/><text:span text:style-name="T1">125g Zerlassene Margarine</text:span> <text:s text:c="26"/>und<text:line-break/><text:span text:style-name="T1">60ml Sojamilch</text:span> <text:s text:c="43"/>dazugeben und alles gut vermischen.</text:p>
      <text:p text:style-name="P2"/>
      <text:p text:style-name="P2">Den Teig in eine Backform geben und mit der flachen Hand festdrücken.<text:line-break/>Bei 200°etwa 20-30 Minuten backen. (Bis er oben Goldbraun ist) In der Zwischenzeit den Sirup zubereiten.<text:line-break/></text:p>
      <text:p text:style-name="P2"><text:span text:style-name="T2">1 Tasse Zucker,<text:line-break/>1 Tasse Wasser,<text:line-break/>2 TL Zimt </text:span><text:s text:c="53"/>und<text:line-break/><text:span text:style-name="T2">Saft einer halben Zitrone <text:s text:c="3"/></text:span><text:s text:c="26"/>in einen Topf geben und bei<text:line-break/> <text:s text:c="68"/>niedriger Hitze ca. 30 min lang<text:line-break/> <text:s text:c="68"/>köcheln lassen.</text:p>
      <text:p text:style-name="P2"><text:line-break/>Wenn der Kuchen fertig ist den Sirup darüber gießen.</text:p>
      <text:p text:style-name="P2"/>
      <text:p text:style-name="P2"/>
      <text:p text:style-name="P3"/>
      <text:p text:style-name="P3">Backzeit: 20-30min bei 200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1:32:50.80</meta:creation-date>
    <dc:date>2015-01-24T21:33:38.27</dc:date>
    <meta:editing-duration>PT20M2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107" meta:character-count="1007"/>
  </office:meta>
</office:document-meta>
</file>