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T1" style:family="text">
      <style:text-properties fo:font-variant="normal" fo:text-transform="none" style:font-name="Trebuchet MS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normal" fo:text-transform="none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style:font-name="Trebuchet MS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font-name="Trebuchet MS" fo:font-size="12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rebuchet MS" fo:font-size="12pt" style:font-size-asian="12pt" style:font-size-complex="12pt"/>
    </style:style>
    <style:style style:name="T8" style:family="text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Trebuchet MS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8"/>Grikiais įdaryti balandėliai </text:span><text:span text:style-name="T2">(aus Litauen)<text:line-break/><text:line-break/></text:span><text:line-break/><text:span text:style-name="T7"><text:line-break/></text:span><text:span text:style-name="T9">1 </text:span><text:span text:style-name="T3">Spitzkohl</text:span><text:span text:style-name="T4"> <text:s text:c="19"/>im Ganzen für 5 Minuten in kochendes Wasser geben, dann <text:line-break/> <text:s text:c="38"/>einzelne Blätter abnehmen (evt. Stielansätze rausschneiden, <text:line-break/> <text:s text:c="38"/>damit die Blätter gleichmäßig dick sind).</text:span><text:span text:style-name="T7"><text:line-break/></text:span><text:span text:style-name="T3">200 g Buchweizen <text:s text:c="7"/></text:span><text:span text:style-name="T5">im Sieb kurz unter fließendem kaltem Wasser abbrausen,<text:line-break/> <text:s text:c="38"/>trockenschütten und in einen Topf geben.<text:line-break/></text:span><text:span text:style-name="T3">2 TL Salz,</text:span><text:span text:style-name="T5"><text:line-break/></text:span><text:span text:style-name="T3">2-3 Thymianzweige </text:span><text:span text:style-name="T5"><text:s text:c="7"/>und<text:line-break/></text:span><text:span text:style-name="T3">400 ml Wasser</text:span><text:span text:style-name="T5"> <text:s text:c="15"/>zugeben, zudecken und aufkochen lassen. Die Flamme sofort <text:line-break/> <text:s text:c="39"/>aufs Minimum reduzieren, 10-12 Minuten garziehen. <text:line-break/> <text:s text:c="39"/>Von der Kochstelle nehmen, noch ca. 10 Minuten zugedeckt <text:line-break/> <text:s text:c="39"/>ruhen lassen. Dann mit der Gabel auflockern.<text:line-break/> <text:s text:c="39"/></text:span><text:span text:style-name="T7">Thymian entfernen und<text:line-break/></text:span><text:span text:style-name="T3">1 EL Nussöl <text:s text:c="19"/></text:span><text:span text:style-name="T5">reinmischen.<text:line-break/></text:span><text:span text:style-name="T3">1 Pastinake <text:s text:c="19"/></text:span><text:span text:style-name="T5">in 1-2 cm große Würfel schneiden und braten/frittieren. <text:line-break/> <text:s text:c="40"/>Anschließend unter den Buchweizen unterheben.</text:span><text:span text:style-name="T7"><text:line-break/>Die Füllung in die Blätter füllen und die Rouladen zusammenbinden. In einer Pfanne anbraten. (Die Blätter sollten etwas Farbe bekommen)<text:line-break/><text:line-break/><text:line-break/></text:span><text:span text:style-name="T8">Soße:</text:span><text:span text:style-name="T7"><text:line-break/></text:span><text:span text:style-name="T9">2 </text:span><text:span text:style-name="T3">Zwiebeln </text:span><text:span text:style-name="T4"><text:s text:c="30"/>hacken<text:line-break/></text:span><text:span text:style-name="T3">2 Karotten</text:span><text:span text:style-name="T4"> <text:s text:c="30"/>grob raspeln, alles in der Pfanne anbraten, salzen und <text:line-break/> <text:s text:c="48"/>etwas eingehen lassen. <text:line-break/></text:span><text:span text:style-name="T3">500ml passierte Tomaten</text:span><text:span text:style-name="T4"> <text:s text:c="6"/>zugeben, ein paar Prisen Zucker dazu, mit Salz <text:line-break/> <text:s text:c="48"/>abschmecken, aufkochen und 5-7 Minuten auf kleiner <text:line-break/> <text:s text:c="48"/>Flamme durchschmoren. Dezent pfeffern.<text:line-break/></text:span><text:span text:style-name="T7"><text:line-break/></text:span><text:span text:style-name="T4">Rouladen in eine Auflaufform geben, mit der Soße übergießen, und für 30 Minuten<text:line-break/>bei 180°C backen. <text:line-break/><text:line-break/><text:line-break/><text:line-break/><text:line-break/><text:line-break/></text:span><text:span text:style-name="T6">Ergibt: 8-9 Rouladen<text:line-break/>Zubereitungszeit: ca. 1 Stunde<text:line-break/>Kochzeit: ca. 20 Minuten<text:line-break/>Backzeit: 30 Minuten</text:span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1-17T00:16:06.38</meta:creation-date>
    <dc:date>2015-01-24T21:41:14.08</dc:date>
    <dc:creator>Jule Dalko</dc:creator>
    <meta:editing-duration>PT10M4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" meta:word-count="197" meta:character-count="2007"/>
  </office:meta>
</office:document-meta>
</file>