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style:font-name="Trebuchet MS"/>
    </style:style>
    <style:style style:name="T1" style:family="text">
      <style:text-properties fo:font-variant="normal" fo:text-transform="none" fo:font-size="18pt" fo:letter-spacing="normal" fo:font-style="normal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variant="normal" fo:text-transform="none" fo:font-size="12pt" fo:letter-spacing="normal" fo:font-style="normal" fo:font-weight="normal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variant="normal" fo:text-transform="none" fo:font-size="13pt" fo:letter-spacing="normal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Kisielius</text:span><text:span text:style-name="T2"> (aus Litauen)<text:line-break/><text:line-break/></text:span><text:line-break/><text:line-break/><text:span text:style-name="T10">500g</text:span> <text:span text:style-name="T10">TK Moos-, Johannis- <text:line-break/>oder Himbeeren </text:span><text:span text:style-name="T6"><text:s text:c="23"/></text:span><text:span text:style-name="T9">pürieren und in einen Topf geben. Mit<text:line-break/></text:span><text:span text:style-name="T10">1 L Wasser <text:s text:c="30"/></text:span><text:span text:style-name="T9">übergießen. Evt.<text:line-break/></text:span><text:span text:style-name="T10">1 Nelke</text:span><text:span text:style-name="T11"> </text:span><text:span text:style-name="T9"><text:s text:c="38"/>und/oder<text:line-break/></text:span><text:span text:style-name="T10">etwas Orangenschale <text:s text:c="7"/></text:span><text:span text:style-name="T9"><text:s text:c="8"/>in ein Sieb geben und in den Topf hängen.</text:span><text:span text:style-name="T7"><text:line-break/></text:span><text:span text:style-name="T12">Ca. 25g </text:span><text:span text:style-name="T10">Zucker <text:s text:c="24"/></text:span><text:span text:style-name="T6"><text:s/></text:span><text:span text:style-name="T3">zugeben, aufkochen, 15 Minuten zugedeckt köcheln <text:line-break/> <text:s text:c="51"/>lassen, abseihen. <text:line-break/></text:span><text:span text:style-name="T5">1-2 EL Kartoffelstärke</text:span><text:span text:style-name="T3"> <text:s text:c="14"/>in etwas kaltem Wasser verrühren, in abgeseihte <text:line-break/> <text:s text:c="51"/>Flüssigkeit kurz vor dem Siedepunkt geben, langsam, <text:line-break/> <text:s text:c="51"/>mit Schneebesen rührend. Kurz aufkochen lassen, <text:line-break/> <text:s text:c="51"/>dann vom Herd ziehen. Auskühlen lassen.</text:span><text:line-break/><text:line-break/><text:line-break/><text:span text:style-name="T8"><text:line-break/></text:span><text:span text:style-name="T4">Ergibt: ca. 1,1 L<text:line-break/>Zubereitungszeit: ca. 20 Minuten<text:line-break/>Kochzeit: ca. 20 Minu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5-01-19T23:22:45.87</meta:creation-date>
    <dc:date>2015-01-24T21:57:15.67</dc:date>
    <dc:creator>Jule Dalko</dc:creator>
    <meta:editing-duration>PT5H46M5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" meta:word-count="87" meta:character-count="965"/>
  </office:meta>
</office:document-meta>
</file>