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Verdana" svg:font-family="Verdana, Arial, Geneva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  <style:text-properties fo:color="#000000"/>
    </style:style>
    <style:style style:name="T1" style:family="text">
      <style:text-properties fo:font-variant="normal" fo:text-transform="none" style:font-name="Trebuchet MS" fo:font-size="16pt" fo:letter-spacing="normal" fo:font-style="normal" fo:font-weight="bold" style:font-size-asian="16pt" style:font-weight-asian="bold" style:font-size-complex="16pt" style:font-weight-complex="bold"/>
    </style:style>
    <style:style style:name="T2" style:family="text">
      <style:text-properties fo:font-variant="normal" fo:text-transform="none" style:font-name="Trebuchet MS" fo:font-size="16pt" fo:letter-spacing="normal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3" style:family="text">
      <style:text-properties fo:font-variant="normal" fo:text-transform="none" style:font-name="Trebuchet MS" fo:font-size="12pt" fo:letter-spacing="normal" fo:font-style="normal" fo:font-weight="bold" style:font-size-asian="12pt" style:font-weight-asian="bold" style:font-size-complex="12pt" style:font-weight-complex="bold"/>
    </style:style>
    <style:style style:name="T4" style:family="text">
      <style:text-properties fo:font-variant="normal" fo:text-transform="none" style:font-name="Trebuchet MS" fo:font-size="12pt" fo:letter-spacing="normal" fo:font-style="normal" fo:font-weight="normal" style:font-size-asian="12pt" style:font-weight-asian="bold" style:font-size-complex="12pt" style:font-weight-complex="bold"/>
    </style:style>
    <style:style style:name="T5" style:family="text">
      <style:text-properties fo:font-variant="normal" fo:text-transform="none" style:font-name="Trebuchet MS" fo:font-size="12pt" fo:letter-spacing="normal" fo:font-style="normal" fo:font-weight="normal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style:font-name="Trebuchet MS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font-variant="normal" fo:text-transform="none" style:font-name="Trebuchet MS" fo:font-size="12pt" fo:letter-spacing="normal" fo:font-style="normal" fo:font-weight="normal" style:font-size-asian="12pt" style:font-size-complex="12pt"/>
    </style:style>
    <style:style style:name="T8" style:family="text">
      <style:text-properties fo:font-variant="normal" fo:text-transform="none" style:font-name="Trebuchet MS" fo:font-size="12pt" fo:letter-spacing="normal" fo:font-style="normal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9" style:family="text">
      <style:text-properties fo:font-variant="normal" fo:text-transform="none" style:font-name="Trebuchet MS" fo:font-size="12pt" fo:letter-spacing="normal" fo:font-style="normal" style:text-underline-style="none" fo:font-weight="bold" style:font-size-asian="12pt" style:font-weight-asian="bold" style:font-size-complex="12pt" style:font-weight-complex="bold"/>
    </style:style>
    <style:style style:name="T10" style:family="text">
      <style:text-properties fo:font-variant="normal" fo:text-transform="none" style:font-name="Trebuchet MS" fo:font-size="12pt" fo:letter-spacing="normal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1" style:family="text">
      <style:text-properties fo:font-variant="normal" fo:text-transform="none" style:font-name="Verdana" fo:font-size="9pt" fo:letter-spacing="normal" fo:font-style="normal" fo:font-weight="normal"/>
    </style:style>
    <style:style style:name="T12" style:family="text">
      <style:text-properties style:font-name="Trebuchet MS"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style:font-name="Trebuchet MS" fo:font-size="12pt" style:font-size-asian="12pt" style:font-size-complex="12pt"/>
    </style:style>
    <style:style style:name="T14" style:family="text">
      <style:text-properties style:font-name="Trebuchet MS" fo:font-size="12pt" fo:font-weight="bold" style:font-size-asian="12pt" style:font-weight-asian="bold" style:font-size-complex="12pt" style:font-weight-complex="bold"/>
    </style:style>
    <style:style style:name="T15" style:family="text">
      <style:text-properties style:font-name="Trebuchet MS" style:text-underline-style="none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22"/>Baršteliai su ausytėmis </text:span><text:span text:style-name="T2">(aus Litauen)</text:span><text:line-break/><text:line-break/><text:line-break/><text:line-break/><text:span text:style-name="T12">Suppe:<text:line-break/></text:span><text:span text:style-name="T15">3</text:span><text:span text:style-name="T9">-</text:span><text:span text:style-name="T3">5 getr. Steinpilze <text:s text:c="12"/></text:span><text:span text:style-name="T5">in Streifen schneiden und mit </text:span><text:span text:style-name="T11"><text:line-break/></text:span><text:span text:style-name="T3">1 Bund Suppengrün <text:s text:c="7"/></text:span><text:span text:style-name="T5"><text:s text:c="5"/>in</text:span><text:span text:style-name="T3"><text:line-break/>2,5 l Wasser <text:s text:c="19"/></text:span><text:span text:style-name="T5"><text:s text:c="4"/>eine Brühe kochen.</text:span><text:span text:style-name="T3"><text:line-break/>3 rote Beten <text:s text:c="16"/></text:span><text:span text:style-name="T5"><text:s text:c="6"/>waschen, schälen und in feine Stifte schneiden oder raspeln.</text:span><text:span text:style-name="T3"><text:line-break/>1 TL Margarine <text:s text:c="19"/></text:span><text:span text:style-name="T5">in</text:span><text:span text:style-name="T4"> einer Pfanne erhitzen, rote Bete dazu geben und <text:line-break/> <text:s text:c="42"/>anbraten.</text:span><text:span text:style-name="T3"><text:line-break/>1 EL Mehl, <text:s text:c="24"/><text:line-break/>Salz und Zucker <text:s text:c="11"/></text:span><text:span text:style-name="T5"><text:s text:c="6"/>darüberstreuen. <text:line-break/></text:span><text:span text:style-name="T3">0,25-0,5 l Rote Bete Sud</text:span><text:span text:style-name="T5"> <text:s text:c="4"/>zugießen und zugedeckt auf kleiner Flamme dünsten. <text:line-break/> <text:s text:c="42"/>Nach ca. 20 Minuten die Pilze aus der Brühe und</text:span><text:span text:style-name="T3"><text:line-break/>1 Knoblauchzehe <text:s text:c="15"/></text:span><text:span text:style-name="T6">hinzufügen. Nach weiteren 20 Minuten den Pfanneninhalt <text:line-break/> <text:s text:c="42"/>in die abgeseihte Brühe geben und erhitzen.</text:span><text:span text:style-name="T3"><text:line-break/><text:line-break/></text:span><text:span text:style-name="T11"><text:line-break/></text:span><text:span text:style-name="T8">Öhrchen:</text:span><text:span text:style-name="T13"><text:line-break/></text:span><text:span text:style-name="T3">12 EL Mehl <text:s/></text:span><text:span text:style-name="T7"><text:s text:c="23"/>und</text:span><text:span text:style-name="T13"><text:line-break/></text:span><text:span text:style-name="T3">6 EL gesalzenes wasser</text:span><text:span text:style-name="T7"> <text:s text:c="5"/>zu einem Nudelteig kneten.</text:span><text:span text:style-name="T13"><text:line-break/><text:line-break/></text:span><text:span text:style-name="T14">150-2</text:span><text:span text:style-name="T3">00g frische Pilze</text:span><text:span text:style-name="T7"> <text:s text:c="5"/>in schmale Streifen schneiden.</text:span><text:span text:style-name="T13"><text:line-break/></text:span><text:span text:style-name="T3">1 Zwiebel <text:s text:c="2"/></text:span><text:span text:style-name="T7"><text:s text:c="23"/>hacken und in</text:span><text:span text:style-name="T13"><text:line-break/></text:span><text:span text:style-name="T3">1 EL Margarine <text:s/></text:span><text:span text:style-name="T7"><text:s text:c="16"/>anschwitzen. Pilze hinzufügen und dezent</text:span><text:span text:style-name="T13"><text:line-break/></text:span><text:span text:style-name="T3">Salzen und Pfeffern</text:span><text:span text:style-name="T13"><text:line-break/><text:line-break/></text:span><text:span text:style-name="T7">Den Teig dünn ausrollen, in ca. 5 cm große Quadrate schneiden, in die Mitte jeweils <text:line-break/>ca. ein TL Füllung geben, den Quadratrand mit Wasser bestreichen, diagonal zuklappen, den Rand gut zudrücken, die zwei gegenüberstehenden Ecken zusammenführen <text:line-break/>und ebenfalls zudrücken. Die Öhrchen im kochenden Salzwasser ca. 10 Minuten garen und rausnehmen. Fertige Öhrchen in die vorbereitete heiße Suppe geben und warm werden lassen. <text:line-break/><text:line-break/><text:line-break/><text:line-break/></text:span><text:span text:style-name="T10">Ergibt: 4-5 Portionen <text:line-break/>Zubereitungszeit: 30-40 Minuten<text:line-break/>Kochzeit: ca. 20 Minuten<text:line-break/>Bratzeit: 40 Minute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Verdana" svg:font-family="Verdana, Arial, Geneva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ule Dalko</meta:initial-creator>
    <meta:creation-date>2015-01-19T23:44:52.36</meta:creation-date>
    <dc:date>2015-01-24T23:23:00.53</dc:date>
    <dc:creator>Jule Dalko</dc:creator>
    <meta:editing-duration>PT1H35M50S</meta:editing-duration>
    <meta:editing-cycles>4</meta:editing-cycles>
    <meta:generator>OpenOffice/4.1.1$Win32 OpenOffice.org_project/411m6$Build-9775</meta:generator>
    <meta:document-statistic meta:table-count="0" meta:image-count="0" meta:object-count="0" meta:page-count="1" meta:paragraph-count="1" meta:word-count="205" meta:character-count="1722"/>
  </office:meta>
</office:document-meta>
</file>