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7cm" fo:line-height="124%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8pt" style:font-size-asian="18pt" style:font-style-asian="italic" style:font-size-complex="18pt" style:font-style-complex="italic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size="18pt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bold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style-asian="normal" style:font-weight-asian="bold" style:font-style-complex="normal" style:font-weight-complex="bold"/>
    </style:style>
    <style:style style:name="T15" style:family="text">
      <style:text-properties style:font-style-asian="normal" style:font-weight-asian="normal" style:font-style-complex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8"/>Kūčiukai su Aguonų pienas </text:span><text:span text:style-name="T4">(aus Litauen)<text:line-break/><text:line-break/><text:line-break/></text:span><text:span text:style-name="T12">Kūčiukai:</text:span><text:line-break/><text:span text:style-name="T13">2 EL Mohnsamen <text:s text:c="16"/></text:span><text:s text:c="4"/><text:span text:style-name="T7"><text:s/>mit </text:span><text:line-break/><text:span text:style-name="T13">50 ml heißem Wasser</text:span><text:span text:style-name="T8"> <text:s text:c="15"/>überbrühen</text:span><text:line-break/>1<text:span text:style-name="T13">0g Hefe <text:s/></text:span><text:s text:c="13"/><text:span text:style-name="T7"><text:s text:c="20"/>in mit</text:span><text:line-break/>70 <text:span text:style-name="T13">ml warmer Sojamilch </text:span><text:s text:c="3"/><text:span text:style-name="T8"><text:s text:c="6"/>auflösen und mit<text:line-break/></text:span>50<text:span text:style-name="T13">g Zucker </text:span><text:s text:c="29"/><text:span text:style-name="T8">mischen.</text:span><text:line-break/>150<text:span text:style-name="T13">g Mehl</text:span> <text:s text:c="28"/><text:span text:style-name="T8"><text:s text:c="3"/>zugeben und einen Vorteig herstellen. <text:line-break/> <text:s text:c="50"/>Diesen 1 Stunde an einem warmen Ort gehen lassen. <text:line-break/> <text:s text:c="50"/>Anschließend </text:span><text:line-break/>100<text:span text:style-name="T13">g Meh</text:span><text:span text:style-name="T10">l,</text:span><text:span text:style-name="T13"><text:line-break/>25g Öl <text:s text:c="36"/></text:span><text:span text:style-name="T8">und die Mohnsamen hinzufügen. Gut mischen und den <text:line-break/> <text:s text:c="49"/>Teig gut kneten. Nochmals 1 Stunde gehen lassen. <text:line-break/>Dann den Teig zu 1 cm dicken Würsten formen und in gleich dicke Scheiben schneiden. Auf ein Backblech legen und bei 160°C ca. 10-15 Minuten goldbraun backen.</text:span><text:line-break/><text:line-break/><text:line-break/><text:span text:style-name="T11">Mohnmilch:</text:span><text:line-break/><text:span text:style-name="T14">1 Liter Wasser</text:span><text:span text:style-name="T15"> <text:s text:c="24"/></text:span><text:span text:style-name="T9">abkochen und abkühlen lassen.</text:span><text:span text:style-name="T15"><text:line-break/>120</text:span><text:span text:style-name="T14"> Tasse Mohnsamen</text:span><text:span text:style-name="T15"> <text:s text:c="4"/></text:span><text:span text:style-name="T9"><text:s text:c="9"/>pürieren/zerstampfen und mit</text:span><text:span text:style-name="T15"><text:line-break/>50g </text:span><text:span text:style-name="T14">Zucker <text:s text:c="10"/></text:span><text:span text:style-name="T9"><text:s text:c="21"/>vermischen. Das Wasser hinzufügen und gut verrühren.<text:line-break/> <text:s text:c="50"/>Ein paar Stunden, am besten übernacht, stehen <text:line-break/> <text:s text:c="50"/>lassen. Vor dem Essen kurz aufkochen.<text:line-break/> <text:s text:c="50"/>Zusammen mit den Kūčiukai servieren.</text:span><text:line-break/><text:line-break/><text:line-break/><text:span text:style-name="T6">Ergibt: 4-5 Portionen (Ca. 2 Bleche) <text:line-break/>Zubereitungszeit: ca. 1 Stunde<text:line-break/>Ruhezeit: 3 Stunden<text:line-break/>Backzeit: 10 Minute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1-17T00:35:09.53</meta:creation-date>
    <dc:date>2015-01-25T15:50:26.14</dc:date>
    <dc:creator>Jule Dalko</dc:creator>
    <meta:editing-duration>PT17M1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" meta:word-count="151" meta:character-count="1540"/>
  </office:meta>
</office:document-meta>
</file>