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rebuchet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rebuchet MS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rebuchet MS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Slatet Fakkuß (Aus Tunesien)</text:p>
      <text:p text:style-name="P1"/>
      <text:p text:style-name="P1"/>
      <text:p text:style-name="P1"/>
      <text:p text:style-name="P1"/>
      <text:p text:style-name="P2">1 Salatgurke, </text:p>
      <text:p text:style-name="P2">2 Tomaten,</text:p>
      <text:p text:style-name="P2">1 Paprikaschote,</text:p>
      <text:p text:style-name="P2">2 Äpfel <text:s text:c="31"/><text:span text:style-name="T1"><text:s text:c="4"/>und</text:span></text:p>
      <text:p text:style-name="P2">1 Zwiebel <text:s text:c="29"/><text:span text:style-name="T1"><text:s text:c="2"/>in kleine Stücke schneiden, in eine Schale geben <text:s/><text:tab/><text:tab/><text:tab/><text:tab/> <text:s text:c="10"/>und alles gut vermengen. Anschließend mit </text:span></text:p>
      <text:p text:style-name="P2">3El Öl,</text:p>
      <text:p text:style-name="P2">1EL Zitronensaft <text:s text:c="3"/><text:span text:style-name="T1"><text:s text:c="18"/>und</text:span></text:p>
      <text:p text:style-name="P2">Salz/Pfeffer <text:s text:c="2"/><text:span text:style-name="T1"><text:s text:c="26"/>abschmecken und eine Stunde durchziehen <text:tab/><text:tab/><text:tab/><text:tab/><text:tab/> <text:s text:c="10"/>lassen. Vor dem servieren mit </text:span></text:p>
      <text:p text:style-name="P2"><text:span text:style-name="T1"/></text:p>
      <text:p text:style-name="P2">1EL gehackte Petersilie <text:span text:style-name="T1"><text:s text:c="10"/>bestreuen. <text:s text:c="5"/>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3"/>
      <text:p text:style-name="P3">Ergibt: Vier Portionen</text:p>
      <text:p text:style-name="P3">Zubereitungszeit: Ca. 20min.</text:p>
      <text:p text:style-name="P3">Ruhezeit: Etwa 1 Stu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5T15:56:04.30</meta:creation-date>
    <dc:date>2015-01-25T16:07:03.47</dc:date>
    <meta:editing-duration>PT11M3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13" meta:word-count="59" meta:character-count="560"/>
  </office:meta>
</office:document-meta>
</file>