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unesischer Couscous</text:p>
      <text:p text:style-name="P1"/>
      <text:p text:style-name="P1"/>
      <text:p text:style-name="P1"/>
      <text:p text:style-name="P1"/>
      <text:p text:style-name="P2">4 kleine Kartoffeln <text:s text:c="18"/><text:span text:style-name="T1"><text:s text:c="3"/>schälen und halbieren.</text:span></text:p>
      <text:p text:style-name="P2">1 Karotte <text:span text:style-name="T1"><text:s text:c="36"/>schälen und in Stücke schneiden.</text:span></text:p>
      <text:p text:style-name="P2">1 Gurke <text:s text:c="2"/><text:span text:style-name="T1"><text:s text:c="36"/>vierteln und in Stücke schneiden.</text:span></text:p>
      <text:p text:style-name="P2"><text:span text:style-name="T1"/></text:p>
      <text:p text:style-name="P2">3 Zwiebeln <text:s text:c="22"/><text:span text:style-name="T1"><text:s text:c="11"/>fein hacken und in einem Topf mit </text:span></text:p>
      <text:p text:style-name="P2">6El Olivenöl <text:s text:c="25"/><text:span text:style-name="T1"><text:s text:c="7"/>anbraten. Anschließend</text:span></text:p>
      <text:p text:style-name="P2">3El Tomatenmark <text:s text:c="2"/><text:span text:style-name="T1"><text:s text:c="22"/>und</text:span></text:p>
      <text:p text:style-name="P2">1TL Harissa <text:s text:c="2"/><text:span text:style-name="T1"><text:s text:c="31"/>hinzugeben.</text:span></text:p>
      <text:p text:style-name="P2">500ml Wasser <text:s text:c="2"/><text:span text:style-name="T1"><text:s text:c="27"/>hinzugeben und mit </text:span></text:p>
      <text:p text:style-name="P2">1TL Paprikapulver,</text:p>
      <text:p text:style-name="P2">2TL Salz,</text:p>
      <text:p text:style-name="P2">1TL Koriander <text:s/><text:span text:style-name="T1"><text:s text:c="29"/>und</text:span></text:p>
      <text:p text:style-name="P2">1TL Pfeffer <text:s/><text:span text:style-name="T1"><text:s text:c="33"/>abschmecken. Dann das Gemüse hinzufügen <text:tab/><text:tab/><text:tab/><text:tab/><text:tab/> <text:s text:c="6"/>und alles etwa eine Stunde vor sich hin köcheln <text:tab/><text:tab/><text:tab/><text:tab/><text:tab/> <text:s text:c="6"/>lassen. Fünf Minuten vor Ablauf der Zeit</text:span></text:p>
      <text:p text:style-name="P2"><text:span text:style-name="T1"/></text:p>
      <text:p text:style-name="P2">1 Dose Kichererbsen <text:s/><text:span text:style-name="T1"><text:s text:c="19"/>und</text:span></text:p>
      <text:p text:style-name="P2">200g dicke Bohnen <text:s/><text:span text:style-name="T1"><text:s text:c="21"/>hinzufügen.</text:span></text:p>
      <text:p text:style-name="P2"><text:span text:style-name="T1"/></text:p>
      <text:p text:style-name="P2">500g Couscous <text:s text:c="2"/><text:span text:style-name="T1"><text:s text:c="27"/>nach Packungsbeilage zubereiten, in eine <text:tab/><text:tab/><text:tab/><text:tab/><text:tab/><text:tab/> <text:s text:c="7"/>Schüssel geben und mit der Sauce vermischen. </text:span></text:p>
      <text:p text:style-name="P2"><text:span text:style-name="T1"/></text:p>
      <text:p text:style-name="P2"><text:span text:style-name="T1">Das Gemüse dekorativ auf dem Couscous anrichten. </text:span></text:p>
      <text:p text:style-name="P2"><text:span text:style-name="T1"/></text:p>
      <text:p text:style-name="P2"><text:span text:style-name="T1"/></text:p>
      <text:p text:style-name="P3">Ergibt: 4 Portionen</text:p>
      <text:p text:style-name="P3">Zubereitungszeit: Etwa 45min.</text:p>
      <text:p text:style-name="P3">Kochzeit: Etwa eine Stu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6:27:12.97</meta:creation-date>
    <dc:date>2015-01-25T16:59:18.74</dc:date>
    <meta:editing-duration>PT32M6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20" meta:word-count="115" meta:character-count="1177"/>
  </office:meta>
</office:document-meta>
</file>