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Trebuchet MS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0"/></text:p>
      <text:p text:style-name="P5"><text:s text:c="2"/>Karibisches Tiramisu </text:p>
      <text:p text:style-name="P5"/>
      <text:p text:style-name="P1"/>
      <text:p text:style-name="P1"/>
      <text:p text:style-name="P2"><text:span text:style-name="T6">Für den Boden:</text:span><text:span text:style-name="T2"><text:line-break/></text:span><text:span text:style-name="T4">9 Zwiebacks</text:span> <text:s text:c="31"/><text:span text:style-name="T1">in einer Auflaufform verteilen.</text:span><text:line-break/>200<text:span text:style-name="T4">ml Kokosmilch <text:s/></text:span><text:s text:c="20"/><text:span text:style-name="T1">und</text:span><text:line-break/><text:span text:style-name="T4">2 cl Rum/Zuckerwasser <text:s text:c="2"/></text:span><text:s text:c="9"/><text:span text:style-name="T1"><text:s/>mischen und über den Zwieback gießen, sodass dieser <text:tab/><text:tab/><text:tab/><text:tab/><text:tab/> <text:s text:c="2"/>leicht aufweicht. Bei Bedarf mehr Kokosmilch <text:tab/><text:tab/><text:tab/><text:tab/><text:tab/><text:tab/> <text:s text:c="2"/>verwenden.</text:span><text:line-break/><text:span text:style-name="T4"><text:line-break/></text:span><text:span text:style-name="T6">Für die Creme:</text:span><text:span text:style-name="T3"><text:line-break/></text:span><text:span text:style-name="T4">500g Sojajoghurt<text:line-break/>100ml Kokosmilch <text:s text:c="19"/></text:span><text:span text:style-name="T5">mit </text:span></text:p>
      <text:p text:style-name="P2"><text:span text:style-name="T4">50ml Ananassaft <text:s text:c="22"/></text:span><text:span text:style-name="T5">und</text:span></text:p>
      <text:p text:style-name="P2"><text:span text:style-name="T4">Einem Spritzer Zitrone <text:s text:c="12"/></text:span><text:span text:style-name="T5">vermischen.</text:span><text:line-break/>200ml Schlagcreme <text:s text:c="22"/><text:span text:style-name="T1">mit </text:span></text:p>
      <text:p text:style-name="P2">1pck. Sahnesteif <text:s text:c="3"/><text:span text:style-name="T1"><text:s text:c="23"/>und</text:span></text:p>
      <text:p text:style-name="P2">2EL Zucker <text:span text:style-name="T1"><text:s text:c="36"/>steif schlagen und unter die Joghurtmasse heben.</text:span></text:p>
      <text:p text:style-name="P6"/>
      <text:p text:style-name="P6">Ein Drittel der Creme auf den Zwiebacks verteilen und eine neue Lage aus </text:p>
      <text:p text:style-name="P2">9 Zwiebacks <text:span text:style-name="T1"><text:s text:c="33"/>darauf verteilen. Dann den Rest der Creme darauf <text:tab/><text:tab/><text:tab/><text:tab/><text:tab/> <text:s text:c="3"/>geben und mit </text:span><text:line-break/><text:span text:style-name="T4">½ Banane, </text:span><text:s text:c="34"/><text:line-break/>1 Dose Ananas <text:s text:c="2"/><text:span text:style-name="T1"><text:s text:c="29"/>und</text:span></text:p>
      <text:p text:style-name="P2">2EL Kokosraspeln <text:s text:c="2"/><text:span text:style-name="T1"><text:s text:c="24"/>dekorieren. Mindestens eine Stunde kühl stellen. </text:span><text:line-break/></text:p>
      <text:p text:style-name="P2"/>
      <text:p text:style-name="P3"/>
      <text:p text:style-name="P3">Ergibt: 4 Portionen </text:p>
      <text:p text:style-name="P3">Zubereitungszeit: 30 Minuten<text:line-break/>Ruhezeit: mind. 1 Stu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7T19:00:30.63</meta:creation-date>
    <dc:date>2015-03-07T16:32:45.56</dc:date>
    <meta:editing-duration>PT1H28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12" meta:word-count="112" meta:character-count="1140"/>
  </office:meta>
</office:document-meta>
</file>