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color="#000000" style:font-name="Trebuchet MS" fo:font-size="13pt" fo:font-weight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letter-spacing="normal" fo:font-style="normal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letter-spacing="normal" fo:font-style="italic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6552927625184107" text:style-name="L1">
        <text:list-header>
          <text:p text:style-name="P2"><text:span text:style-name="T1"><text:s text:c="18"/>Sopa de patacones </text:span><text:span text:style-name="T2">(aus Costa Rica)<text:line-break/><text:line-break/></text:span><text:line-break/><text:line-break/>3 grüne Kochbananen <text:s text:c="5"/><text:span text:style-name="T6"><text:s text:c="3"/>schälen und pürieren.</text:span></text:p>
          <text:p text:style-name="P2">2 Knoblauchzehen <text:s text:c="12"/><text:span text:style-name="T6"><text:s/>und</text:span></text:p>
          <text:p text:style-name="P2">1 Bund Koriander <text:s text:c="14"/><text:span text:style-name="T6">fein hacken.</text:span></text:p>
          <text:p text:style-name="P3"><text:span text:style-name="T4">Etwas Olivenöl <text:s text:c="16"/></text:span><text:span text:style-name="T3"><text:s text:c="3"/>in einer Pfanne erhitzen. Knoblauch und die Hälfte des <text:line-break/> <text:s text:c="45"/>Korianders darin anbraten. </text:span><text:span text:style-name="T4"><text:s text:c="4"/><text:line-break/>1,2 L Gemüsebrühe <text:s text:c="11"/></text:span><text:span text:style-name="T3">dazugeben und aufkochen. Die Kochbananen einrühren <text:line-break/> <text:s text:c="45"/>und 25-30 Minuten köcheln lassen. Mit<text:line-break/></text:span><text:span text:style-name="T4">Salz &amp; Pfeffer <text:s text:c="20"/></text:span><text:span text:style-name="T3">abschmecken und den restlichen Koriander einrühren <text:line-break/> <text:s text:c="45"/>bzw. als Garnierung verwenden. Mit </text:span><text:span text:style-name="T4"><text:line-break/>10-12 limetten wedges </text:span><text:span text:style-name="T3"><text:s text:c="6"/>servieren.</text:span><text:span text:style-name="T4"><text:line-break/><text:line-break/><text:line-break/><text:line-break/><text:line-break/></text:span><text:span text:style-name="T5"><text:line-break/>Ergibt: 5-6 Portionen Portionen<text:line-break/>Zubereitungszeit:<text:line-break/>Kochzeit: 25-30 Minuten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3-03T20:00:48.44</meta:creation-date>
    <dc:date>2015-03-08T20:01:43.78</dc:date>
    <dc:creator>Jule Dalko</dc:creator>
    <meta:editing-duration>PT17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79" meta:character-count="804"/>
  </office:meta>
</office:document-meta>
</file>