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Tahoma, san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color="#000000"/>
    </style:style>
    <style:style style:name="T1" style:family="text">
      <style:text-properties fo:font-variant="normal" fo:text-transform="none" fo:color="#444444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rebuchet MS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Trebuchet MS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rebuchet MS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Arial1" fo:font-size="9.75pt" fo:letter-spacing="normal" fo:font-style="normal" fo:font-weight="normal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style:font-name="Trebuchet MS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variant="normal" fo:text-transform="none" style:font-name="Arial1" fo:font-size="9.75pt" fo:letter-spacing="normal" fo:font-style="normal" fo:font-weight="normal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6"/>Gallo Pinto </text:span><text:span text:style-name="T3">(aus Costa Rica)</text:span><text:span text:style-name="T1"><text:line-break/></text:span></text:p>
      <text:p text:style-name="P1"><text:span text:style-name="T1"><text:line-break/></text:span><text:span text:style-name="T11">Gallo Pinto:<text:line-break/></text:span><text:span text:style-name="T5">170g Reis <text:s text:c="34"/></text:span><text:span text:style-name="T12">20 Minuten kochen.</text:span><text:span text:style-name="T4"><text:line-break/>1 Zwiebel<text:line-break/>1 Bund Koriander,<text:line-break/>1 Chili <text:s text:c="39"/></text:span><text:span text:style-name="T7">und</text:span><text:span text:style-name="T4"><text:line-break/>2 Knoblauchzehen <text:s text:c="15"/></text:span><text:span text:style-name="T10"><text:s text:c="5"/></text:span><text:span text:style-name="T8"><text:s/>klein hacken.</text:span><text:span text:style-name="T4"><text:line-break/>Etwas Öl <text:s text:c="36"/></text:span><text:span text:style-name="T8">in einer Pfanne erhitzen und die gehackten Zutaten <text:line-break/> <text:s text:c="54"/>hineingeben. Für 2-3 Minuten anbraten und dann</text:span><text:span text:style-name="T4"><text:line-break/>1 Dose schwarze Bohnen <text:s text:c="11"/></text:span><text:span text:style-name="T7">und den gekochten Reis dazugeben. Mit<text:line-break/></text:span><text:span text:style-name="T4">Salz und Pfeffer <text:s text:c="24"/></text:span><text:span text:style-name="T7"><text:s/>und</text:span><text:span text:style-name="T4"><text:line-break/>3-4 TL Salsa Lizano <text:s text:c="20"/></text:span><text:span text:style-name="T7">abschmecken.</text:span><text:span text:style-name="T4"><text:line-break/><text:line-break/><text:line-break/>1 sehr reife Kochbanane</text:span><text:span text:style-name="T13"> <text:s text:c="3"/></text:span><text:span text:style-name="T8"><text:s text:c="12"/>in Streifen schneiden. In einer Pfanne etwas Öl <text:line-break/> <text:s text:c="55"/>erhitzen und die Streifen darin von beiden Seiten <text:line-break/> <text:s text:c="55"/>goldgelb anbraten. </text:span><text:span text:style-name="T9">Die Kochbananen-Streifen auf </text:span></text:p>
      <text:p text:style-name="P2"><text:span text:style-name="T16"><text:s text:c="56"/>das Gallo-Pinto legen und servieren.<text:line-break/><text:line-break/><text:line-break/><text:line-break/></text:span><text:span text:style-name="T17">Ergibt: 4-5 Portionen <text:line-break/>Zubereitungszeit: 30-40 Minuten</text:span><text:span text:style-name="T1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Tahoma, san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3-03T12:37:20.69</meta:creation-date>
    <dc:date>2015-03-08T21:34:41.76</dc:date>
    <dc:creator>Jule Dalko</dc:creator>
    <meta:editing-duration>PT1H2M1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3" meta:word-count="96" meta:character-count="1085"/>
  </office:meta>
</office:document-meta>
</file>