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Tahoma, san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444444" style:font-name="Trebuchet MS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444444" style:font-name="Trebuchet MS" fo:font-size="12pt" fo:letter-spacing="normal" fo:font-style="italic" fo:font-weight="normal" style:font-size-asian="12pt" style:font-style-asian="italic" style:font-size-complex="12pt" style:font-style-complex="italic"/>
    </style:style>
    <style:style style:name="T4" style:family="text">
      <style:text-properties fo:font-variant="normal" fo:text-transform="none" fo:color="#444444" style:font-name="Arial1" fo:font-size="9.75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rebuchet MS" fo:letter-spacing="normal" fo:font-style="italic" style:font-style-asian="italic" style:font-style-complex="italic"/>
    </style:style>
    <style:style style:name="T6" style:family="text">
      <style:text-properties fo:font-variant="normal" fo:text-transform="none" fo:color="#000000" style:font-name="Trebuchet MS" fo:font-size="12pt" fo:letter-spacing="normal" fo:font-style="italic" style:font-size-asian="12pt" style:font-style-asian="italic" style:font-size-complex="12pt" style:font-style-complex="italic"/>
    </style:style>
    <style:style style:name="T7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000000" style:font-name="Arial1" fo:font-size="9.75pt" fo:letter-spacing="normal" fo:font-style="normal" fo:font-weight="normal" style:font-size-asian="12pt" style:font-size-complex="12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style="italic" style:font-size-asian="18pt" style:font-style-asian="italic" style:font-size-complex="18pt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1"><text:s text:c="24"/>Gorditas </text:span><text:span text:style-name="T12">(aus Costa Rica)</text:span><text:line-break/><text:line-break/><text:line-break/><text:span text:style-name="T13"><text:line-break/>125g Maismehl,<text:line-break/>125g Weizenmehl,<text:line-break/>1 TL Backpulver,<text:line-break/>1 Prise Salz <text:s text:c="29"/></text:span><text:span text:style-name="T14">und</text:span><text:span text:style-name="T13"><text:line-break/>170-250ml Wasser (warm) <text:s text:c="6"/></text:span><text:span text:style-name="T7">zu einem gleichmäßigen Teig verkneten. Aus dem Teig <text:line-break/> <text:s text:c="51"/>etwa 7 kleine Kugeln formen und diese mit Mehl <text:line-break/>bestäuben. Die Teigkugeln anschließend platt drücken bis sie etwa handflächengroß sind </text:span><text:span text:style-name="T8">(der Teig ist dann noch relativ dick).</text:span><text:span text:style-name="T9"> </text:span><text:span text:style-name="T7">In einer großen Pfanne etwas Olivenöl erhitzen und die Gorditas darin 2-3 Minuten von beiden Seiten anbraten, bis sie goldbraun sind.</text:span><text:span text:style-name="T10"><text:line-break/><text:line-break/><text:line-break/><text:line-break/><text:line-break/></text:span><text:span text:style-name="T4"><text:line-break/></text:span><text:span text:style-name="T6">Ergibt: 7 Stück<text:line-break/>Zubereitungszeit: 10-15 Minuten<text:line-break/>Bratzeit: ca. 10 Minu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Tahoma, san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e Dalko</meta:initial-creator>
    <meta:creation-date>2015-03-03T22:16:17.54</meta:creation-date>
    <dc:date>2015-03-08T19:54:07.65</dc:date>
    <dc:creator>Jule Dalko</dc:creator>
    <meta:editing-duration>PT4M2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" meta:word-count="84" meta:character-count="668"/>
  </office:meta>
</office:document-meta>
</file>