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indent="0cm" style:auto-text-indent="false" fo:padding="0cm" fo:border="none"/>
    </style:style>
    <style:style style:name="T1" style:family="text"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variant="normal" fo:text-transform="none" fo:color="#000000" style:font-name="Trebuchet MS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style:font-name="Trebuchet MS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26"/><text:line-break/> <text:s text:c="29"/>Natilla </text:span><text:span text:style-name="T6">(aus Costa Rica)</text:span><text:span text:style-name="T1"><text:line-break/><text:line-break/><text:line-break/></text:span><text:span text:style-name="T3"><text:line-break/><text:line-break/>100g Cashewkerne <text:s text:c="20"/></text:span><text:span text:style-name="T2"><text:s/>über Nacht (mind.4 Std ) einweichen. Cashews mit <text:line-break/></text:span><text:span text:style-name="T3">1-2 TL Öl <text:s text:c="34"/></text:span><text:span text:style-name="T2"><text:s text:c="2"/>und</text:span><text:span text:style-name="T3"><text:line-break/>1 Prise Salz <text:s text:c="30"/></text:span><text:span text:style-name="T2"><text:s text:c="3"/>pürieren. Nach und nach etwa</text:span><text:span text:style-name="T3"><text:line-break/>100-150ml Wasser </text:span><text:span text:style-name="T4">(kalt) </text:span><text:span text:style-name="T3"><text:s text:c="11"/></text:span><text:span text:style-name="T2"><text:s text:c="2"/>hinzugeben und weiter mixen bis eine cremiger <text:line-break/> <text:s text:c="55"/>Dip entsteht. <text:line-break/><text:line-break/><text:line-break/><text:line-break/></text:span><text:span text:style-name="T4">Ergibt: 280g<text:line-break/>Zubereitungszeit: 5-10 Minuten<text:line-break/>Einweichzeit: mind.4 St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3-08T21:32:20.17</meta:creation-date>
    <dc:date>2015-03-08T21:34:55.44</dc:date>
    <dc:creator>Jule Dalko</dc:creator>
    <meta:editing-duration>PT2M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46" meta:character-count="525"/>
  </office:meta>
</office:document-meta>
</file>