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61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style:line-height-at-least="0.661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margin-left="0cm" fo:margin-right="0cm" style:line-height-at-least="0.529cm" fo:text-indent="0cm" style:auto-text-indent="false"/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margin-left="0cm" fo:margin-right="0cm" style:line-height-at-least="0.529cm" fo:text-indent="0cm" style:auto-text-indent="false"/>
      <style:text-properties fo:color="#000000" style:font-name="Trebuchet MS" fo:font-size="18pt"/>
    </style:style>
    <style:style style:name="P6" style:family="paragraph" style:parent-style-name="Standard">
      <style:paragraph-properties fo:margin-left="0cm" fo:margin-right="0cm" style:line-height-at-least="0.529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style:line-height-at-least="0.661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letter-spacing="normal" fo:font-style="normal" fo:font-weight="normal" style:font-size-asian="18pt" style:font-size-complex="18pt"/>
    </style:style>
    <style:style style:name="T2" style:family="text">
      <style:text-properties fo:font-variant="normal" fo:text-transform="none" fo:letter-spacing="normal" fo:font-style="italic" fo:font-weight="normal" style:font-size-asian="18pt" style:font-style-asian="italic" style:font-size-complex="18pt" style:font-style-complex="italic"/>
    </style:style>
    <style:style style:name="T3" style:family="text">
      <style:text-properties fo:font-variant="normal" fo:text-transform="none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variant="normal" fo:text-transform="none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font-size="13pt" fo:letter-spacing="normal" fo:font-style="normal" fo:font-weight="normal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rebuchet MS" fo:font-size="13pt" fo:letter-spacing="normal" fo:font-style="normal" fo:font-weight="normal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font-name="Trebuchet MS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T14" style:family="text"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1"/>Tres leches </text:span><text:span text:style-name="T2">(aus Costa Rica)<text:line-break/><text:line-break/><text:line-break/></text:span><text:span text:style-name="T5">270g </text:span><text:span text:style-name="T4">Me</text:span><text:span text:style-name="T3">hl,</text:span></text:p>
      <text:p text:style-name="P2">150g Zucker,</text:p>
      <text:p text:style-name="P2">1½ TL Backpulver,</text:p>
      <text:p text:style-name="P1"><text:span text:style-name="T15">1¼ TL Vanilleextrakt </text:span><text:s text:c="8"/><text:span text:style-name="T16">und</text:span></text:p>
      <text:p text:style-name="P1"><text:span text:style-name="T15">1 Prise Salz </text:span><text:s text:c="21"/><text:span text:style-name="T16"><text:s/>vermischen und in der Mitte eine Mulde eindrücken. </text:span></text:p>
      <text:p text:style-name="P8"><text:span text:style-name="T19">50ml</text:span> Öl,<text:line-break/>¾ EL Essig, <text:line-break/>180ml Sojamilch <text:s text:c="14"/><text:span text:style-name="T18">und</text:span></text:p>
      <text:p text:style-name="P7"><text:span text:style-name="T15">70ml Mineralwasser <text:line-break/></text:span><text:span text:style-name="T20">(mit Kohlensäure) <text:s text:c="24"/></text:span><text:span text:style-name="T17">hineingeben. Vorsichtig zu einem homogenen Teig mixen.</text:span></text:p>
      <text:p text:style-name="P3"/>
      <text:p text:style-name="P6"><text:span text:style-name="T11">Den Backofen auf 180°C vorheizen. Eine rechteckige Backform einfetten und den Teig einfüllen. 20-25 Minuten backen (der Kuchen sollte noch hell sein) und anschließend <text:line-break/>1 Stunde auskühlen lassen. </text:span><text:span text:style-name="T10">Nach der Stunde mit einer Gabel gleichmäßig Löcher in den Kuchen stechen.<text:line-break/><text:line-break/></text:span><text:span text:style-name="T7">1 Dose Kokoscreme</text:span><text:span text:style-name="T10"> <text:s text:c="10"/>öffnen und vorsichtig die Kokoscreme abnehmen </text:span><text:span text:style-name="T13">(Achtung,<text:line-break/> <text:s text:c="43"/>dass sie sich nicht mit der dünnflüssigen Kokosmilch <text:line-break/> <text:s text:c="43"/>vermischt!)</text:span><text:span text:style-name="T10"> und in den Kühlschrank stellen.<text:line-break/></text:span><text:span text:style-name="T7">Ca.120ml <text:s text:c="5"/></text:span><text:span text:style-name="T8"><text:s text:c="20"/></text:span><text:span text:style-name="T11">der Kokosmilch </text:span><text:span text:style-name="T10">mit<text:line-break/></text:span><text:span text:style-name="T7">60ml Sojamilch</text:span><text:span text:style-name="T6">(Van.)</text:span><text:span text:style-name="T7"> <text:s text:c="5"/></text:span><text:span text:style-name="T11"><text:s text:c="2"/>und</text:span><text:span text:style-name="T7"><text:line-break/>1½ TL Zucker <text:s text:c="19"/></text:span><text:span text:style-name="T11">mixen. Die Mischung über den ausgekühlten Kuchen geben <text:line-break/> <text:s text:c="43"/>und einziehen lassen. (Darauf achten, dass alle Löcher <text:line-break/> <text:s text:c="43"/>gefüllt werden, damit der Kuchen gleichmäßig feucht wird)<text:line-break/> <text:s text:c="43"/>Die Kokoscreme aus dem Kühlschrank holen und mit<text:line-break/><text:line-break/></text:span><text:span text:style-name="T7">250ml Sojasahne</text:span><text:span text:style-name="T11"> <text:s text:c="15"/>fluffig aufschlagen. Wenn die Milch vollständig eingezogen <text:line-break/> <text:s text:c="44"/>ist, die Creme auf dem Kuchen verteilen und in <text:line-break/> <text:s text:c="44"/>quadratische Stücke schneiden. <text:line-break/> <text:s text:c="44"/>Evt. Mit jeweils einer Kirsche verzieren.<text:line-break/><text:line-break/><text:line-break/><text:line-break/><text:line-break/></text:span><text:span text:style-name="T14">Ergibt: 1 Kuchen </text:span></text:p>
      <text:p text:style-name="P4">Zubereitungszeit: ca. 1 Stunde<text:line-break/>Kühl-/Ziehzeit: 1 Std. Kühlzeit + mind. 1 Std. Ziehezeit<text:line-break/>Backzeit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1-26T17:52:41.59</meta:creation-date>
    <dc:date>2015-03-08T20:49:15.18</dc:date>
    <dc:creator>Jule Dalko</dc:creator>
    <meta:editing-duration>PT3H34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9" meta:word-count="199" meta:character-count="1856"/>
  </office:meta>
</office:document-meta>
</file>