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.635cm" fo:margin-bottom="0.635cm" fo:text-indent="0cm" style:auto-text-indent="false" fo:padding="0cm" fo:border="none"/>
      <style:text-properties fo:font-variant="normal" fo:text-transform="none" fo:color="#000000" style:font-name="inherit" fo:font-size="10.5pt" fo:letter-spacing="normal" fo:font-style="normal" fo:font-weight="normal"/>
    </style:style>
    <style:style style:name="P2" style:family="paragraph" style:parent-style-name="Standard">
      <style:text-properties fo:color="#000000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style:text-line-through-style="none" style:font-name="Trebuchet MS" fo:font-size="12pt" fo:font-style="italic" style:text-underline-style="none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86862061512606400" text:style-name="L1">
        <text:list-header>
          <text:p text:style-name="P3"><text:span text:style-name="T4"><text:s text:c="23"/>Resbaladera</text:span><text:span text:style-name="T5"> (aus Costa Rica)</text:span><text:line-break/><text:line-break/><text:line-break/><text:line-break/>170g Reis,</text:p>
          <text:p text:style-name="P3">85g Gerste,</text:p>
          <text:p text:style-name="P3">2 Zimtstangen,</text:p>
          <text:p text:style-name="P3">5 Nelken <text:s text:c="22"/><text:span text:style-name="T1"><text:s/>und</text:span></text:p>
          <text:p text:style-name="P3">500ml Wasser <text:s text:c="11"/><text:span text:style-name="T1"><text:s text:c="5"/>für 20 Minuten kochen und anschließend auskühlen lassen. <text:line-break/> <text:s text:c="40"/>Zimtstangen und Nelken entfernen. Die Mischung in einen <text:line-break/> <text:s text:c="40"/>Mixer geben und mixen. <text:line-break/></text:span>500ml-1L Sojamilch<text:span text:style-name="T1"> <text:s text:c="7"/>hinzugeben (Je nach gewünschter Konsistenz)<text:line-break/> <text:s text:c="38"/></text:span><text:line-break/>100g Zucker <text:s text:c="18"/><text:span text:style-name="T1">und</text:span></text:p>
          <text:p text:style-name="P3">1 EL Vanilleextrakt <text:s text:c="8"/><text:span text:style-name="T1">unterrühren. Evt. Durch ein Sieb geben (wenn es dünner <text:line-break/> <text:s text:c="40"/>und ohne Stücke gewünscht ist)<text:line-break/> <text:s text:c="40"/>Das Getränk in den Kühlschrank stellen und gut <text:line-break/> <text:s text:c="40"/>durchkühlen lassen. Zum Servieren in Gläser füllen, <text:line-break/></text:span>Eiswürfel<text:span text:style-name="T1"> <text:s text:c="24"/>dazugeben und mit</text:span></text:p>
          <text:p text:style-name="P3">etwas Muskatnuss <text:s text:c="7"/><text:span text:style-name="T1"><text:s text:c="2"/>und</text:span></text:p>
          <text:p text:style-name="P3">Zimt <text:s text:c="25"/><text:span text:style-name="T1"><text:s text:c="5"/>bestreuen.</text:span></text:p>
        </text:list-header>
      </text:list>
      <text:h text:style-name="P1" text:outline-level="2"><text:span text:style-name="T2"><text:line-break/><text:line-break/><text:line-break/></text:span><text:span text:style-name="T3">Ergibt: ca. 3L (ungesiebt)<text:line-break/>Zubereitungszeit: ca. 20 Minuten<text:line-break/>Kochzeit: 20 Minuten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3-03T20:45:56.58</meta:creation-date>
    <dc:date>2015-03-12T16:40:21.07</dc:date>
    <dc:creator>Jule Dalko</dc:creator>
    <meta:editing-duration>PT13M1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9" meta:word-count="105" meta:character-count="1073"/>
  </office:meta>
</office:document-meta>
</file>