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5cm" fo:text-align="start" style:justify-single-word="false" fo:widows="1" fo:text-indent="0cm" style:auto-text-indent="false" fo:padding="0cm" fo:border="none"/>
      <style:text-properties fo:color="#000000"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left="0cm" fo:margin-right="0cm" fo:margin-top="0cm" fo:margin-bottom="0cm" style:line-height-at-least="0.45cm" fo:text-align="start" style:justify-single-word="false" fo:widows="1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45cm" fo:text-align="start" style:justify-single-word="false" fo:widows="1" fo:text-indent="0cm" style:auto-text-indent="false" fo:padding="0cm" fo:border="none"/>
      <style:text-properties fo:color="#000000"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.45cm" fo:text-align="center" style:justify-single-word="false" fo:widows="1" fo:text-indent="0cm" style:auto-text-indent="false" fo:padding="0cm" fo:border="non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45cm" fo:text-align="center" style:justify-single-word="false" fo:widows="1" fo:text-indent="0cm" style:auto-text-indent="false" fo:padding="0cm" fo:border="none"/>
      <style:text-properties fo:font-variant="normal" fo:text-transform="none" fo:color="#333333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variant="normal" fo:text-transform="none" fo:color="#333333" style:font-name="Trebuchet MS" fo:font-size="13pt" fo:letter-spacing="normal" style:font-size-asian="13pt" style:font-size-complex="13pt"/>
    </style:style>
    <style:style style:name="T2" style:family="text">
      <style:text-properties fo:font-variant="normal" fo:text-transform="none" fo:color="#333333" fo:font-size="13pt" fo:letter-spacing="normal" style:font-size-asian="13pt" style:font-size-complex="13pt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style:font-name="Trebuchet MS" fo:font-size="12pt" fo:letter-spacing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font-name="Trebuchet MS" fo:font-size="13pt" fo:letter-spacing="normal" fo:font-style="normal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variant="normal" fo:text-transform="none" style:font-name="Trebuchet MS" fo:font-size="13pt" fo:letter-spacing="normal" style:font-size-asian="13pt" style:font-size-complex="13pt"/>
    </style:style>
    <style:style style:name="T10" style:family="text">
      <style:text-properties fo:font-variant="normal" fo:text-transform="none" style:font-name="Trebuchet MS" fo:letter-spacing="normal"/>
    </style:style>
    <style:style style:name="T11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T15" style:family="text"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font-variant="normal" fo:text-transform="none" fo:font-size="12pt" fo:letter-spacing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font-size="13pt" fo:letter-spacing="normal" style:font-size-asian="13pt" style:font-size-complex="13pt"/>
    </style:style>
    <style:style style:name="T18" style:family="text">
      <style:text-properties fo:font-variant="normal" fo:text-transform="none" fo:font-size="13pt" fo:letter-spacing="normal" fo:font-style="normal" style:font-size-asian="13pt" style:font-style-asian="normal" style:font-size-complex="13pt" style:font-style-complex="normal"/>
    </style:style>
    <style:style style:name="T19" style:family="text">
      <style:text-properties fo:font-variant="normal" fo:text-transform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fo:font-size="13pt" fo:letter-spacing="normal" fo:font-style="normal" fo:font-weight="normal" style:font-size-asian="13pt" style:font-style-asian="normal" style:font-size-complex="13pt" style:font-style-complex="normal"/>
    </style:style>
    <style:style style:name="T21" style:family="text"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rebuchet MS" fo:font-size="13pt" style:font-size-asian="13pt" style:font-size-complex="13pt"/>
    </style:style>
    <style:style style:name="T24" style:family="text">
      <style:text-properties style:font-name="Trebuchet MS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ie de limón (Aus Puerto Rico)</text:p>
      <text:p text:style-name="P7"/>
      <text:p text:style-name="P7"/>
      <text:p text:style-name="P1"><text:span text:style-name="T16">Für den Teig:</text:span><text:span text:style-name="T3"><text:line-break/></text:span><text:span text:style-name="T17">240g </text:span><text:span text:style-name="T18">Mehl,<text:line-break/>80g Zucker <text:s text:c="18"/></text:span><text:span text:style-name="T19">und</text:span><text:span text:style-name="T18"><text:line-break/>1 EL Zitronensaft <text:s text:c="9"/></text:span><text:span text:style-name="T19">vermischen.</text:span><text:span text:style-name="T18"><text:line-break/>180g Margarine <text:s text:c="12"/></text:span><text:span text:style-name="T19">dazugeben und alles gründlich verkneten. Den Teig dann <text:tab/><text:tab/><text:tab/><text:tab/>etwa 15 Minuten kalt stellen und anschließend eine <text:tab/><text:tab/><text:tab/><text:tab/><text:tab/>Springform damit auslegen. </text:span><text:span text:style-name="T2"><text:line-break/> <text:s text:c="29"/></text:span><text:span text:style-name="T18"><text:s text:c="5"/></text:span><text:span text:style-name="T20"><text:s/>Bei 180°C ca. 10 Minuten backen und anschließend <text:line-break/> <text:s text:c="35"/>auskühlen lassen. </text:span></text:p>
      <text:p text:style-name="P1"><text:span text:style-name="T6"/></text:p>
      <text:p text:style-name="P3"/>
      <text:p text:style-name="P3"/>
      <text:p text:style-name="P2"><text:span text:style-name="T24">Für die Füllung:</text:span><text:line-break/><text:span text:style-name="T22">450</text:span><text:span text:style-name="T23"> </text:span><text:span text:style-name="T8">ml Sojamilch,</text:span><text:span text:style-name="T21"><text:line-break/>60g </text:span><text:span text:style-name="T8">Zucker <text:s text:c="25"/></text:span><text:span text:style-name="T7">und</text:span><text:span text:style-name="T21"><text:line-break/>2EL </text:span><text:span text:style-name="T8">Mehl <text:s text:c="28"/></text:span><text:span text:style-name="T7">in einem Topf vermischen. <text:line-break/></text:span><text:span text:style-name="T8">1 Bio Zitrone </text:span><text:span text:style-name="T7"><text:s text:c="22"/>raspeln und auspressen und den Saft und die Schale <text:s text:c="2"/><text:tab/><text:tab/><text:tab/><text:tab/> <text:s text:c="6"/>hinzugeben. Anschließend unter rühren aufkochen <text:s text:c="2"/><text:tab/><text:tab/><text:tab/><text:tab/> <text:s text:c="6"/>lassen.</text:span></text:p>
      <text:p text:style-name="Standard"><text:span text:style-name="T11">30g <text:s/>Speisestärke <text:s text:c="13"/></text:span><text:span text:style-name="T13"><text:s text:c="2"/>mit <text:s text:c="4"/></text:span><text:span text:style-name="T11"><text:s/><text:line-break/>50 ml Sojamilch <text:s text:c="2"/></text:span><text:span text:style-name="T13"><text:s text:c="15"/>verrühren und langsam in die Milchmischung geben.<text:line-break/> <text:s text:c="35"/></text:span><text:span text:style-name="T11"><text:s text:c="7"/></text:span><text:span text:style-name="T13"><text:s/>Ca. 5 Minuten kochen lassen, während sie eindickt. <text:s text:c="51"/><text:tab/> <text:s text:c="34"/>Wenn ein Löffel nach dem Eintauchen mit der Masse <text:s text:c="2"/><text:tab/><text:tab/> <text:s text:c="25"/>überzogen ist, ist die Füllung fertig.</text:span><text:span text:style-name="T11"> </text:span><text:span text:style-name="T14">Die Füllung in <text:s text:c="2"/><text:tab/><text:tab/><text:tab/><text:tab/> <text:s text:c="7"/>den fertigen Boden füllen und abkühlen lassen. <text:s text:c="2"/><text:tab/><text:tab/><text:tab/><text:tab/> <text:s text:c="15"/>für mindestens 2 Stunden in den Kühlschrank stellen.</text:span></text:p>
      <text:p text:style-name="P5"/>
      <text:p text:style-name="P5"/>
      <text:p text:style-name="Standard"><text:span text:style-name="T12">200ml süße Sojasahne <text:s text:c="5"/></text:span><text:span text:style-name="T14"><text:s text:c="4"/>mit </text:span></text:p>
      <text:p text:style-name="Standard"><text:span text:style-name="T12">1pck. Sahnesteif <text:s text:c="4"/></text:span><text:span text:style-name="T14"><text:s text:c="14"/>und </text:span></text:p>
      <text:p text:style-name="Standard"><text:span text:style-name="T12">Schale einer Zitrone <text:s/></text:span><text:span text:style-name="T14"><text:s text:c="11"/>steif schlagen und vor dem servieren auf dem <text:tab/><text:tab/><text:tab/><text:tab/><text:tab/> <text:s text:c="7"/>Kuchen verteilen.</text:span></text:p>
      <text:p text:style-name="P5"/>
      <text:p text:style-name="P5"/>
      <text:p text:style-name="P5"/>
      <text:p text:style-name="Standard"><text:span text:style-name="T15">Ergibt: 1 Springform (26cm)<text:line-break/>Zubereitungszeit: ca. 30min.<text:line-break/>Backzeit: 10 Minuten bei 180°<text:line-break/>Kühlzeit: mind. 2 Stunden</text:span><text:span text:style-name="T1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5T18:03:42.52</meta:creation-date>
    <dc:date>2015-04-20T20:25:22.11</dc:date>
    <meta:editing-duration>PT2H9M5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8" meta:word-count="172" meta:character-count="1615"/>
  </office:meta>
</office:document-meta>
</file>