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rijoles negros sopa (Aus Puerto Rico)</text:p>
      <text:p text:style-name="P1"/>
      <text:p text:style-name="P1"/>
      <text:p text:style-name="P1"/>
      <text:p text:style-name="P1"/>
      <text:p text:style-name="P2">480g schwarze Bohnen <text:tab/><text:tab/> <text:s text:c="9"/><text:span text:style-name="T1">über Nacht einweichen. </text:span></text:p>
      <text:p text:style-name="P3"/>
      <text:p text:style-name="P3">Am nächsten Tag gut abseihen, waschen und in einem Topf mit reichlich Wasser mindestens eine Stunde weich kochen. Den sich bildenden Schaum abschöpfen. </text:p>
      <text:p text:style-name="P3"/>
      <text:p text:style-name="P2"/>
      <text:p text:style-name="P2">1 rote Paprika <text:s text:c="2"/><text:span text:style-name="T1"><text:s text:c="36"/>und</text:span></text:p>
      <text:p text:style-name="P2">320g Staudensellerie <text:s text:c="5"/><text:span text:style-name="T1"><text:s text:c="22"/>klein schneiden und in einem Topf mit <text:tab/><text:tab/><text:tab/><text:tab/><text:tab/><text:tab/> <text:s text:c="6"/>Öl an schwitzen. Mit </text:span></text:p>
      <text:p text:style-name="P2">1TL Pfeffer,</text:p>
      <text:p text:style-name="P2">1TL Chilli <text:s/><text:span text:style-name="T1"><text:s text:c="46"/>und</text:span></text:p>
      <text:p text:style-name="P2">2TL Salz <text:s/><text:span text:style-name="T1"><text:s text:c="47"/>würzen und mit </text:span></text:p>
      <text:p text:style-name="P2">100ml Weißwein/Traubensaft <text:s text:c="16"/><text:span text:style-name="T1">ablöschen. Anschließend </text:span></text:p>
      <text:p text:style-name="P2">1 Dose Tomaten <text:s text:c="5"/><text:span text:style-name="T1"><text:s text:c="31"/></text:span></text:p>
      <text:p text:style-name="P2">1pck. Passierte Tomate <text:s text:c="2"/><text:span text:style-name="T1"><text:s text:c="23"/>und die abgeseihten Bohnen hinzugeben.</text:span></text:p>
      <text:p text:style-name="P2">350ml Sojamilch <text:s text:c="2"/><text:span text:style-name="T1"><text:s text:c="34"/>hinzugeben und etwa 20 Minuten <text:tab/><text:tab/><text:tab/><text:tab/><text:tab/><text:tab/><text:tab/> <text:s text:c="8"/>kochen.</text:span></text:p>
      <text:p text:style-name="P3"/>
      <text:p text:style-name="P3"/>
      <text:p text:style-name="P3"/>
      <text:p text:style-name="P4"/>
      <text:p text:style-name="P4"/>
      <text:p text:style-name="P4">Ergibt: 4 Portionen</text:p>
      <text:p text:style-name="P4">Zubereitungszeit: 20min.</text:p>
      <text:p text:style-name="P4">Kochzeit: 20 min.</text:p>
      <text:p text:style-name="P4">Einweichzeit: Eine Nach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2T22:10:22.78</meta:creation-date>
    <dc:date>2015-05-01T14:23:32.37</dc:date>
    <meta:editing-duration>PT20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96" meta:character-count="961"/>
  </office:meta>
</office:document-meta>
</file>