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rroz con habichuelas (Aus Puerto Rico)</text:p>
      <text:p text:style-name="P1"/>
      <text:p text:style-name="P1"/>
      <text:p text:style-name="P1"/>
      <text:p text:style-name="P2">2 Tassen Reis <text:s text:c="18"/><text:span text:style-name="T1"><text:s text:c="14"/>mit 4 Tassen Wasser etwa 15 Minuten kochen <text:tab/><text:tab/><text:tab/><text:tab/><text:tab/> <text:s text:c="7"/>und mit </text:span></text:p>
      <text:p text:style-name="P2">1EL Achiote <text:s text:c="5"/><text:span text:style-name="T1"><text:s text:c="29"/>würzen.</text:span></text:p>
      <text:p text:style-name="P2"><text:span text:style-name="T1"/></text:p>
      <text:p text:style-name="P3"/>
      <text:p text:style-name="P3"><text:s text:c="53"/>In der Zwischenzeit</text:p>
      <text:p text:style-name="P3"/>
      <text:p text:style-name="P3"><text:span text:style-name="T2">2 Zwiebeln <text:s text:c="6"/></text:span><text:s text:c="30"/>und</text:p>
      <text:p text:style-name="P3"><text:span text:style-name="T2">80g getrocknete Tomaten <text:s/></text:span><text:s text:c="13"/>klein schneiden und anbraten.</text:p>
      <text:p text:style-name="P3"><text:span text:style-name="T2">1pck. Passierte Tomate <text:s/></text:span><text:s text:c="17"/>mit </text:p>
      <text:p text:style-name="P2">1 Dose Kidneybohnen <text:s text:c="16"/><text:span text:style-name="T1"><text:s text:c="4"/>und</text:span></text:p>
      <text:p text:style-name="P2">100g grüne Oliven <text:s text:c="20"/><text:span text:style-name="T1"><text:s text:c="5"/>in einem Topf erwärmen und mit </text:span></text:p>
      <text:p text:style-name="P2">Sofrito </text:p>
      <text:p text:style-name="P2">(Koriander, Achiote, Paprika,Knoblauch) <text:s text:c="5"/><text:span text:style-name="T1">würzen.</text:span></text:p>
      <text:p text:style-name="P2"><text:span text:style-name="T1"/></text:p>
      <text:p text:style-name="P2"><text:span text:style-name="T1"/></text:p>
      <text:p text:style-name="P2"/>
      <text:p text:style-name="P2">½ Calabaza Kürbis <text:s text:c="24"/><text:span text:style-name="T1"><text:s/>in scheiben schneiden und in einer Pfanne <text:s/><text:tab/><text:tab/><text:tab/><text:tab/><text:tab/><text:tab/>anbraten.</text:span></text:p>
      <text:p text:style-name="P2"><text:span text:style-name="T1"/></text:p>
      <text:p text:style-name="P2"><text:span text:style-name="T1"/></text:p>
      <text:p text:style-name="P2"><text:span text:style-name="T1">Den Reis mit der Soße und den Kürbisscheiben servier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>Ergibt: 4 Portionen</text:p>
      <text:p text:style-name="P2">Zubereitungszeit: 20min.</text:p>
      <text:p text:style-name="P2">Kochzeit: ca. 10-15min. (Reis 15min.)</text:p>
      <text:p text:style-name="P2">Bratzeit: 10-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4T14:15:24.75</meta:creation-date>
    <dc:date>2015-05-01T15:23:44.48</dc:date>
    <meta:editing-duration>PT1H16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90" meta:character-count="869"/>
  </office:meta>
</office:document-meta>
</file>